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183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3.06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893">
            <text:p>893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404">
            <text:p>404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10627:214</text:p>
          </table:table-cell>
          <table:covered-table-cell table:number-columns-repeated="1" table:style-name="default"/>
          <table:table-cell table:style-name="ce33" office:value-type="float" office:value="1054484.14">
            <text:p>1054484.1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1:0010627:215</text:p>
          </table:table-cell>
          <table:covered-table-cell table:number-columns-repeated="1" table:style-name="default"/>
          <table:table-cell table:style-name="ce33" office:value-type="float" office:value="1080129.68">
            <text:p>1080129.6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1:0300012:262</text:p>
          </table:table-cell>
          <table:covered-table-cell table:number-columns-repeated="1" table:style-name="default"/>
          <table:table-cell table:style-name="ce33" office:value-type="float" office:value="474786.4">
            <text:p>474786.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2:0000000:6439</text:p>
          </table:table-cell>
          <table:covered-table-cell table:number-columns-repeated="1" table:style-name="default"/>
          <table:table-cell table:style-name="ce33" office:value-type="float" office:value="164084.99">
            <text:p>164084.9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2:0100235:82</text:p>
          </table:table-cell>
          <table:covered-table-cell table:number-columns-repeated="1" table:style-name="default"/>
          <table:table-cell table:style-name="ce33" office:value-type="float" office:value="1858279.86">
            <text:p>1858279.8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2:5000009:734</text:p>
          </table:table-cell>
          <table:covered-table-cell table:number-columns-repeated="1" table:style-name="default"/>
          <table:table-cell table:style-name="ce33" office:value-type="float" office:value="121835.56">
            <text:p>121835.5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3:1300003:82</text:p>
          </table:table-cell>
          <table:covered-table-cell table:number-columns-repeated="1" table:style-name="default"/>
          <table:table-cell table:style-name="ce33" office:value-type="float" office:value="829003.68">
            <text:p>829003.6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4:0101036:111</text:p>
          </table:table-cell>
          <table:covered-table-cell table:number-columns-repeated="1" table:style-name="default"/>
          <table:table-cell table:style-name="ce33" office:value-type="float" office:value="421632.06">
            <text:p>421632.0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4:0102045:1227</text:p>
          </table:table-cell>
          <table:covered-table-cell table:number-columns-repeated="1" table:style-name="default"/>
          <table:table-cell table:style-name="ce33" office:value-type="float" office:value="163304.13">
            <text:p>163304.1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4:0200002:369</text:p>
          </table:table-cell>
          <table:covered-table-cell table:number-columns-repeated="1" table:style-name="default"/>
          <table:table-cell table:style-name="ce33" office:value-type="float" office:value="530738.59">
            <text:p>530738.5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4:1100015:200</text:p>
          </table:table-cell>
          <table:covered-table-cell table:number-columns-repeated="1" table:style-name="default"/>
          <table:table-cell table:style-name="ce33" office:value-type="float" office:value="389016.68">
            <text:p>389016.6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6:0100025:1006</text:p>
          </table:table-cell>
          <table:covered-table-cell table:number-columns-repeated="1" table:style-name="default"/>
          <table:table-cell table:style-name="ce33" office:value-type="float" office:value="884483.6">
            <text:p>884483.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6:0700012:320</text:p>
          </table:table-cell>
          <table:covered-table-cell table:number-columns-repeated="1" table:style-name="default"/>
          <table:table-cell table:style-name="ce33" office:value-type="float" office:value="528106.88">
            <text:p>528106.8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6:0800001:109</text:p>
          </table:table-cell>
          <table:covered-table-cell table:number-columns-repeated="1" table:style-name="default"/>
          <table:table-cell table:style-name="ce33" office:value-type="float" office:value="3129965.74">
            <text:p>3129965.7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7:7005001:1300</text:p>
          </table:table-cell>
          <table:covered-table-cell table:number-columns-repeated="1" table:style-name="default"/>
          <table:table-cell table:style-name="ce33" office:value-type="float" office:value="615986.62">
            <text:p>615986.6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0:1400001:135</text:p>
          </table:table-cell>
          <table:covered-table-cell table:number-columns-repeated="1" table:style-name="default"/>
          <table:table-cell table:style-name="ce33" office:value-type="float" office:value="271567.08">
            <text:p>271567.0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0:3000003:527</text:p>
          </table:table-cell>
          <table:covered-table-cell table:number-columns-repeated="1" table:style-name="default"/>
          <table:table-cell table:style-name="ce33" office:value-type="float" office:value="1891310.66">
            <text:p>1891310.6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1:0100031:241</text:p>
          </table:table-cell>
          <table:covered-table-cell table:number-columns-repeated="1" table:style-name="default"/>
          <table:table-cell table:style-name="ce33" office:value-type="float" office:value="10486008.29">
            <text:p>10486008.2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1:0100038:117</text:p>
          </table:table-cell>
          <table:covered-table-cell table:number-columns-repeated="1" table:style-name="default"/>
          <table:table-cell table:style-name="ce33" office:value-type="float" office:value="1031104.72">
            <text:p>1031104.7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2:2600012:77</text:p>
          </table:table-cell>
          <table:covered-table-cell table:number-columns-repeated="1" table:style-name="default"/>
          <table:table-cell table:style-name="ce33" office:value-type="float" office:value="452631.62">
            <text:p>452631.6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2:3300016:104</text:p>
          </table:table-cell>
          <table:covered-table-cell table:number-columns-repeated="1" table:style-name="default"/>
          <table:table-cell table:style-name="ce33" office:value-type="float" office:value="432445.59">
            <text:p>432445.5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2:4800015:67</text:p>
          </table:table-cell>
          <table:covered-table-cell table:number-columns-repeated="1" table:style-name="default"/>
          <table:table-cell table:style-name="ce33" office:value-type="float" office:value="1016628.58">
            <text:p>1016628.5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3:1800002:387</text:p>
          </table:table-cell>
          <table:covered-table-cell table:number-columns-repeated="1" table:style-name="default"/>
          <table:table-cell table:style-name="ce33" office:value-type="float" office:value="517706.1">
            <text:p>517706.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4:0000000:12158</text:p>
          </table:table-cell>
          <table:covered-table-cell table:number-columns-repeated="1" table:style-name="default"/>
          <table:table-cell table:style-name="ce33" office:value-type="float" office:value="1991160.17">
            <text:p>1991160.1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4:0000000:12159</text:p>
          </table:table-cell>
          <table:covered-table-cell table:number-columns-repeated="1" table:style-name="default"/>
          <table:table-cell table:style-name="ce33" office:value-type="float" office:value="1501530.62">
            <text:p>1501530.6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4:0000000:12160</text:p>
          </table:table-cell>
          <table:covered-table-cell table:number-columns-repeated="1" table:style-name="default"/>
          <table:table-cell table:style-name="ce33" office:value-type="float" office:value="1504794.82">
            <text:p>1504794.8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4:0010701:1190</text:p>
          </table:table-cell>
          <table:covered-table-cell table:number-columns-repeated="1" table:style-name="default"/>
          <table:table-cell table:style-name="ce33" office:value-type="float" office:value="1491738.03">
            <text:p>1491738.0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4:0010701:1220</text:p>
          </table:table-cell>
          <table:covered-table-cell table:number-columns-repeated="1" table:style-name="default"/>
          <table:table-cell table:style-name="ce33" office:value-type="float" office:value="1695739.08">
            <text:p>1695739.0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4:0010701:1221</text:p>
          </table:table-cell>
          <table:covered-table-cell table:number-columns-repeated="1" table:style-name="default"/>
          <table:table-cell table:style-name="ce33" office:value-type="float" office:value="1555244.32">
            <text:p>1555244.3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4:0010701:1222</text:p>
          </table:table-cell>
          <table:covered-table-cell table:number-columns-repeated="1" table:style-name="default"/>
          <table:table-cell table:style-name="ce33" office:value-type="float" office:value="1565046.28">
            <text:p>1565046.2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4:0010701:1223</text:p>
          </table:table-cell>
          <table:covered-table-cell table:number-columns-repeated="1" table:style-name="default"/>
          <table:table-cell table:style-name="ce33" office:value-type="float" office:value="2460291.96">
            <text:p>2460291.9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4:0010701:1224</text:p>
          </table:table-cell>
          <table:covered-table-cell table:number-columns-repeated="1" table:style-name="default"/>
          <table:table-cell table:style-name="ce33" office:value-type="float" office:value="2373666.05">
            <text:p>2373666.0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4:0010701:1225</text:p>
          </table:table-cell>
          <table:covered-table-cell table:number-columns-repeated="1" table:style-name="default"/>
          <table:table-cell table:style-name="ce33" office:value-type="float" office:value="2822131.97">
            <text:p>2822131.9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4:0010701:1226</text:p>
          </table:table-cell>
          <table:covered-table-cell table:number-columns-repeated="1" table:style-name="default"/>
          <table:table-cell table:style-name="ce33" office:value-type="float" office:value="2283972.86">
            <text:p>2283972.8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4:0010701:1227</text:p>
          </table:table-cell>
          <table:covered-table-cell table:number-columns-repeated="1" table:style-name="default"/>
          <table:table-cell table:style-name="ce33" office:value-type="float" office:value="2290379.52">
            <text:p>2290379.5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4:0010701:7701</text:p>
          </table:table-cell>
          <table:covered-table-cell table:number-columns-repeated="1" table:style-name="default"/>
          <table:table-cell table:style-name="ce33" office:value-type="float" office:value="94527005.95">
            <text:p>94527005.9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4:0011501:1887</text:p>
          </table:table-cell>
          <table:covered-table-cell table:number-columns-repeated="1" table:style-name="default"/>
          <table:table-cell table:style-name="ce33" office:value-type="float" office:value="150946.19">
            <text:p>150946.1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4:0011701:23</text:p>
          </table:table-cell>
          <table:covered-table-cell table:number-columns-repeated="1" table:style-name="default"/>
          <table:table-cell table:style-name="ce33" office:value-type="float" office:value="1940172.66">
            <text:p>1940172.6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4:0016802:58</text:p>
          </table:table-cell>
          <table:covered-table-cell table:number-columns-repeated="1" table:style-name="default"/>
          <table:table-cell table:style-name="ce33" office:value-type="float" office:value="376809.07">
            <text:p>376809.0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4:0016802:59</text:p>
          </table:table-cell>
          <table:covered-table-cell table:number-columns-repeated="1" table:style-name="default"/>
          <table:table-cell table:style-name="ce33" office:value-type="float" office:value="262454.08">
            <text:p>262454.0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4:0017001:1029</text:p>
          </table:table-cell>
          <table:covered-table-cell table:number-columns-repeated="1" table:style-name="default"/>
          <table:table-cell table:style-name="ce33" office:value-type="float" office:value="1524867.55">
            <text:p>1524867.5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14:0017001:1032</text:p>
          </table:table-cell>
          <table:covered-table-cell table:number-columns-repeated="1" table:style-name="default"/>
          <table:table-cell table:style-name="ce33" office:value-type="float" office:value="982837.54">
            <text:p>982837.5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14:0017001:105</text:p>
          </table:table-cell>
          <table:covered-table-cell table:number-columns-repeated="1" table:style-name="default"/>
          <table:table-cell table:style-name="ce33" office:value-type="float" office:value="1004440.14">
            <text:p>1004440.1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14:0017001:1060</text:p>
          </table:table-cell>
          <table:covered-table-cell table:number-columns-repeated="1" table:style-name="default"/>
          <table:table-cell table:style-name="ce33" office:value-type="float" office:value="1014528.06">
            <text:p>1014528.0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14:0017001:1061</text:p>
          </table:table-cell>
          <table:covered-table-cell table:number-columns-repeated="1" table:style-name="default"/>
          <table:table-cell table:style-name="ce33" office:value-type="float" office:value="1903304.02">
            <text:p>1903304.0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14:0017001:1069</text:p>
          </table:table-cell>
          <table:covered-table-cell table:number-columns-repeated="1" table:style-name="default"/>
          <table:table-cell table:style-name="ce33" office:value-type="float" office:value="2483154.54">
            <text:p>2483154.5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14:0017001:107</text:p>
          </table:table-cell>
          <table:covered-table-cell table:number-columns-repeated="1" table:style-name="default"/>
          <table:table-cell table:style-name="ce33" office:value-type="float" office:value="1913431.23">
            <text:p>1913431.2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14:0017001:1070</text:p>
          </table:table-cell>
          <table:covered-table-cell table:number-columns-repeated="1" table:style-name="default"/>
          <table:table-cell table:style-name="ce33" office:value-type="float" office:value="3195377.16">
            <text:p>3195377.1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14:0017001:1071</text:p>
          </table:table-cell>
          <table:covered-table-cell table:number-columns-repeated="1" table:style-name="default"/>
          <table:table-cell table:style-name="ce33" office:value-type="float" office:value="2662814.3">
            <text:p>2662814.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14:0017001:1072</text:p>
          </table:table-cell>
          <table:covered-table-cell table:number-columns-repeated="1" table:style-name="default"/>
          <table:table-cell table:style-name="ce33" office:value-type="float" office:value="2608274.73">
            <text:p>2608274.7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14:0017001:1073</text:p>
          </table:table-cell>
          <table:covered-table-cell table:number-columns-repeated="1" table:style-name="default"/>
          <table:table-cell table:style-name="ce33" office:value-type="float" office:value="1488609.44">
            <text:p>1488609.4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14:0017001:1075</text:p>
          </table:table-cell>
          <table:covered-table-cell table:number-columns-repeated="1" table:style-name="default"/>
          <table:table-cell table:style-name="ce33" office:value-type="float" office:value="2087403.3">
            <text:p>2087403.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14:0017001:1076</text:p>
          </table:table-cell>
          <table:covered-table-cell table:number-columns-repeated="1" table:style-name="default"/>
          <table:table-cell table:style-name="ce33" office:value-type="float" office:value="2017918.94">
            <text:p>2017918.9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14:0017001:1077</text:p>
          </table:table-cell>
          <table:covered-table-cell table:number-columns-repeated="1" table:style-name="default"/>
          <table:table-cell table:style-name="ce33" office:value-type="float" office:value="1449767">
            <text:p>144976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14:0017001:1108</text:p>
          </table:table-cell>
          <table:covered-table-cell table:number-columns-repeated="1" table:style-name="default"/>
          <table:table-cell table:style-name="ce33" office:value-type="float" office:value="1469358.45">
            <text:p>1469358.4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14:0017001:1109</text:p>
          </table:table-cell>
          <table:covered-table-cell table:number-columns-repeated="1" table:style-name="default"/>
          <table:table-cell table:style-name="ce33" office:value-type="float" office:value="1985266.53">
            <text:p>1985266.5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14:0017001:111</text:p>
          </table:table-cell>
          <table:covered-table-cell table:number-columns-repeated="1" table:style-name="default"/>
          <table:table-cell table:style-name="ce33" office:value-type="float" office:value="2367259.39">
            <text:p>2367259.3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14:0017001:1110</text:p>
          </table:table-cell>
          <table:covered-table-cell table:number-columns-repeated="1" table:style-name="default"/>
          <table:table-cell table:style-name="ce33" office:value-type="float" office:value="979572.3">
            <text:p>979572.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14:0017001:1111</text:p>
          </table:table-cell>
          <table:covered-table-cell table:number-columns-repeated="1" table:style-name="default"/>
          <table:table-cell table:style-name="ce33" office:value-type="float" office:value="1407456.39">
            <text:p>1407456.3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14:0017001:1116</text:p>
          </table:table-cell>
          <table:covered-table-cell table:number-columns-repeated="1" table:style-name="default"/>
          <table:table-cell table:style-name="ce33" office:value-type="float" office:value="2093946.88">
            <text:p>2093946.8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14:0017001:1118</text:p>
          </table:table-cell>
          <table:covered-table-cell table:number-columns-repeated="1" table:style-name="default"/>
          <table:table-cell table:style-name="ce33" office:value-type="float" office:value="1919551.5">
            <text:p>1919551.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14:0017001:1119</text:p>
          </table:table-cell>
          <table:covered-table-cell table:number-columns-repeated="1" table:style-name="default"/>
          <table:table-cell table:style-name="ce33" office:value-type="float" office:value="1475091.59">
            <text:p>1475091.5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14:0017001:1128</text:p>
          </table:table-cell>
          <table:covered-table-cell table:number-columns-repeated="1" table:style-name="default"/>
          <table:table-cell table:style-name="ce33" office:value-type="float" office:value="953267.72">
            <text:p>953267.7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14:0017001:1129</text:p>
          </table:table-cell>
          <table:covered-table-cell table:number-columns-repeated="1" table:style-name="default"/>
          <table:table-cell table:style-name="ce33" office:value-type="float" office:value="1903304.02">
            <text:p>1903304.0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14:0017001:1130</text:p>
          </table:table-cell>
          <table:covered-table-cell table:number-columns-repeated="1" table:style-name="default"/>
          <table:table-cell table:style-name="ce33" office:value-type="float" office:value="959730.55">
            <text:p>959730.5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14:0017001:1131</text:p>
          </table:table-cell>
          <table:covered-table-cell table:number-columns-repeated="1" table:style-name="default"/>
          <table:table-cell table:style-name="ce33" office:value-type="float" office:value="1434748.7">
            <text:p>1434748.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14:0017001:1132</text:p>
          </table:table-cell>
          <table:covered-table-cell table:number-columns-repeated="1" table:style-name="default"/>
          <table:table-cell table:style-name="ce33" office:value-type="float" office:value="1389508.88">
            <text:p>1389508.8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14:0017001:1154</text:p>
          </table:table-cell>
          <table:covered-table-cell table:number-columns-repeated="1" table:style-name="default"/>
          <table:table-cell table:style-name="ce33" office:value-type="float" office:value="1913431.23">
            <text:p>1913431.2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14:0017001:1200</text:p>
          </table:table-cell>
          <table:covered-table-cell table:number-columns-repeated="1" table:style-name="default"/>
          <table:table-cell table:style-name="ce33" office:value-type="float" office:value="1883219.27">
            <text:p>1883219.2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14:0017001:1201</text:p>
          </table:table-cell>
          <table:covered-table-cell table:number-columns-repeated="1" table:style-name="default"/>
          <table:table-cell table:style-name="ce33" office:value-type="float" office:value="1873594.64">
            <text:p>1873594.6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14:0017001:1202</text:p>
          </table:table-cell>
          <table:covered-table-cell table:number-columns-repeated="1" table:style-name="default"/>
          <table:table-cell table:style-name="ce33" office:value-type="float" office:value="2672438.93">
            <text:p>2672438.9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14:0017001:1203</text:p>
          </table:table-cell>
          <table:covered-table-cell table:number-columns-repeated="1" table:style-name="default"/>
          <table:table-cell table:style-name="ce33" office:value-type="float" office:value="4485077.58">
            <text:p>4485077.5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14:0017001:1211</text:p>
          </table:table-cell>
          <table:covered-table-cell table:number-columns-repeated="1" table:style-name="default"/>
          <table:table-cell table:style-name="ce33" office:value-type="float" office:value="1475578.19">
            <text:p>1475578.1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14:0017001:1219</text:p>
          </table:table-cell>
          <table:covered-table-cell table:number-columns-repeated="1" table:style-name="default"/>
          <table:table-cell table:style-name="ce33" office:value-type="float" office:value="1433222.18">
            <text:p>1433222.1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14:0017001:1220</text:p>
          </table:table-cell>
          <table:covered-table-cell table:number-columns-repeated="1" table:style-name="default"/>
          <table:table-cell table:style-name="ce33" office:value-type="float" office:value="1381690.6">
            <text:p>1381690.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14:0017001:1221</text:p>
          </table:table-cell>
          <table:covered-table-cell table:number-columns-repeated="1" table:style-name="default"/>
          <table:table-cell table:style-name="ce33" office:value-type="float" office:value="1578154.76">
            <text:p>1578154.7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14:0017001:1223</text:p>
          </table:table-cell>
          <table:covered-table-cell table:number-columns-repeated="1" table:style-name="default"/>
          <table:table-cell table:style-name="ce33" office:value-type="float" office:value="934009.96">
            <text:p>934009.9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14:0017001:1228</text:p>
          </table:table-cell>
          <table:covered-table-cell table:number-columns-repeated="1" table:style-name="default"/>
          <table:table-cell table:style-name="ce33" office:value-type="float" office:value="1916229.69">
            <text:p>1916229.6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14:0017001:1238</text:p>
          </table:table-cell>
          <table:covered-table-cell table:number-columns-repeated="1" table:style-name="default"/>
          <table:table-cell table:style-name="ce33" office:value-type="float" office:value="2040775.63">
            <text:p>2040775.6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14:0017001:1241</text:p>
          </table:table-cell>
          <table:covered-table-cell table:number-columns-repeated="1" table:style-name="default"/>
          <table:table-cell table:style-name="ce33" office:value-type="float" office:value="1437980.12">
            <text:p>1437980.1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14:0017001:1242</text:p>
          </table:table-cell>
          <table:covered-table-cell table:number-columns-repeated="1" table:style-name="default"/>
          <table:table-cell table:style-name="ce33" office:value-type="float" office:value="1681599.12">
            <text:p>1681599.1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14:0017001:1251</text:p>
          </table:table-cell>
          <table:covered-table-cell table:number-columns-repeated="1" table:style-name="default"/>
          <table:table-cell table:style-name="ce33" office:value-type="float" office:value="1590090.91">
            <text:p>1590090.9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14:0017001:1252</text:p>
          </table:table-cell>
          <table:covered-table-cell table:number-columns-repeated="1" table:style-name="default"/>
          <table:table-cell table:style-name="ce33" office:value-type="float" office:value="1524655.07">
            <text:p>1524655.0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14:0017001:1253</text:p>
          </table:table-cell>
          <table:covered-table-cell table:number-columns-repeated="1" table:style-name="default"/>
          <table:table-cell table:style-name="ce33" office:value-type="float" office:value="1485393.57">
            <text:p>1485393.5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14:0017001:1254</text:p>
          </table:table-cell>
          <table:covered-table-cell table:number-columns-repeated="1" table:style-name="default"/>
          <table:table-cell table:style-name="ce33" office:value-type="float" office:value="982837.54">
            <text:p>982837.5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14:0017001:1255</text:p>
          </table:table-cell>
          <table:covered-table-cell table:number-columns-repeated="1" table:style-name="default"/>
          <table:table-cell table:style-name="ce33" office:value-type="float" office:value="1458987.97">
            <text:p>1458987.9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14:0017001:1261</text:p>
          </table:table-cell>
          <table:covered-table-cell table:number-columns-repeated="1" table:style-name="default"/>
          <table:table-cell table:style-name="ce33" office:value-type="float" office:value="1466093.21">
            <text:p>1466093.2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14:0017001:1283</text:p>
          </table:table-cell>
          <table:covered-table-cell table:number-columns-repeated="1" table:style-name="default"/>
          <table:table-cell table:style-name="ce33" office:value-type="float" office:value="1903304.02">
            <text:p>1903304.0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14:0017001:1284</text:p>
          </table:table-cell>
          <table:covered-table-cell table:number-columns-repeated="1" table:style-name="default"/>
          <table:table-cell table:style-name="ce33" office:value-type="float" office:value="1430175.56">
            <text:p>1430175.5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14:0017001:1348</text:p>
          </table:table-cell>
          <table:covered-table-cell table:number-columns-repeated="1" table:style-name="default"/>
          <table:table-cell table:style-name="ce33" office:value-type="float" office:value="1462491.02">
            <text:p>1462491.0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14:0017001:1359</text:p>
          </table:table-cell>
          <table:covered-table-cell table:number-columns-repeated="1" table:style-name="default"/>
          <table:table-cell table:style-name="ce33" office:value-type="float" office:value="1912998.27">
            <text:p>1912998.2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14:0017001:1360</text:p>
          </table:table-cell>
          <table:covered-table-cell table:number-columns-repeated="1" table:style-name="default"/>
          <table:table-cell table:style-name="ce33" office:value-type="float" office:value="999163.75">
            <text:p>999163.7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14:0017001:1376</text:p>
          </table:table-cell>
          <table:covered-table-cell table:number-columns-repeated="1" table:style-name="default"/>
          <table:table-cell table:style-name="ce33" office:value-type="float" office:value="2032273.04">
            <text:p>2032273.0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14:0017001:1377</text:p>
          </table:table-cell>
          <table:covered-table-cell table:number-columns-repeated="1" table:style-name="default"/>
          <table:table-cell table:style-name="ce33" office:value-type="float" office:value="1023922.79">
            <text:p>1023922.7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14:0017001:1388</text:p>
          </table:table-cell>
          <table:covered-table-cell table:number-columns-repeated="1" table:style-name="default"/>
          <table:table-cell table:style-name="ce33" office:value-type="float" office:value="1442561.12">
            <text:p>1442561.1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14:0017001:1392</text:p>
          </table:table-cell>
          <table:covered-table-cell table:number-columns-repeated="1" table:style-name="default"/>
          <table:table-cell table:style-name="ce33" office:value-type="float" office:value="1635700.56">
            <text:p>1635700.5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14:0017001:1393</text:p>
          </table:table-cell>
          <table:covered-table-cell table:number-columns-repeated="1" table:style-name="default"/>
          <table:table-cell table:style-name="ce33" office:value-type="float" office:value="1902950.85">
            <text:p>1902950.8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14:0017001:1394</text:p>
          </table:table-cell>
          <table:covered-table-cell table:number-columns-repeated="1" table:style-name="default"/>
          <table:table-cell table:style-name="ce33" office:value-type="float" office:value="1741956.7">
            <text:p>1741956.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14:0017001:1428</text:p>
          </table:table-cell>
          <table:covered-table-cell table:number-columns-repeated="1" table:style-name="default"/>
          <table:table-cell table:style-name="ce33" office:value-type="float" office:value="1412128.79">
            <text:p>1412128.7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14:0017001:1437</text:p>
          </table:table-cell>
          <table:covered-table-cell table:number-columns-repeated="1" table:style-name="default"/>
          <table:table-cell table:style-name="ce33" office:value-type="float" office:value="1043701.65">
            <text:p>1043701.6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14:0017001:1448</text:p>
          </table:table-cell>
          <table:covered-table-cell table:number-columns-repeated="1" table:style-name="default"/>
          <table:table-cell table:style-name="ce33" office:value-type="float" office:value="1896511.09">
            <text:p>1896511.0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14:0017001:1449</text:p>
          </table:table-cell>
          <table:covered-table-cell table:number-columns-repeated="1" table:style-name="default"/>
          <table:table-cell table:style-name="ce33" office:value-type="float" office:value="1896511.09">
            <text:p>1896511.0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14:0017001:1476</text:p>
          </table:table-cell>
          <table:covered-table-cell table:number-columns-repeated="1" table:style-name="default"/>
          <table:table-cell table:style-name="ce33" office:value-type="float" office:value="977007.3">
            <text:p>977007.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14:0017001:1477</text:p>
          </table:table-cell>
          <table:covered-table-cell table:number-columns-repeated="1" table:style-name="default"/>
          <table:table-cell table:style-name="ce33" office:value-type="float" office:value="1924507.68">
            <text:p>1924507.6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14:0017001:1478</text:p>
          </table:table-cell>
          <table:covered-table-cell table:number-columns-repeated="1" table:style-name="default"/>
          <table:table-cell table:style-name="ce33" office:value-type="float" office:value="1003235.69">
            <text:p>1003235.6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14:0017001:1479</text:p>
          </table:table-cell>
          <table:covered-table-cell table:number-columns-repeated="1" table:style-name="default"/>
          <table:table-cell table:style-name="ce33" office:value-type="float" office:value="963893.11">
            <text:p>963893.1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2" table:number-rows-spanned="1" office:value-type="string">
            <text:p>36:14:0017001:1480</text:p>
          </table:table-cell>
          <table:covered-table-cell table:number-columns-repeated="1" table:style-name="default"/>
          <table:table-cell table:style-name="ce33" office:value-type="float" office:value="1458953.86">
            <text:p>1458953.8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2" table:number-rows-spanned="1" office:value-type="string">
            <text:p>36:14:0017001:1481</text:p>
          </table:table-cell>
          <table:covered-table-cell table:number-columns-repeated="1" table:style-name="default"/>
          <table:table-cell table:style-name="ce33" office:value-type="float" office:value="996678.59">
            <text:p>996678.5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2" table:number-rows-spanned="1" office:value-type="string">
            <text:p>36:14:0017001:1482</text:p>
          </table:table-cell>
          <table:covered-table-cell table:number-columns-repeated="1" table:style-name="default"/>
          <table:table-cell table:style-name="ce33" office:value-type="float" office:value="1475346.6">
            <text:p>1475346.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2" table:number-rows-spanned="1" office:value-type="string">
            <text:p>36:14:0017001:1483</text:p>
          </table:table-cell>
          <table:covered-table-cell table:number-columns-repeated="1" table:style-name="default"/>
          <table:table-cell table:style-name="ce33" office:value-type="float" office:value="1445839.67">
            <text:p>1445839.6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2" table:number-rows-spanned="1" office:value-type="string">
            <text:p>36:14:0017001:1484</text:p>
          </table:table-cell>
          <table:covered-table-cell table:number-columns-repeated="1" table:style-name="default"/>
          <table:table-cell table:style-name="ce33" office:value-type="float" office:value="2009749.92">
            <text:p>2009749.9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2" table:number-rows-spanned="1" office:value-type="string">
            <text:p>36:14:0017001:1485</text:p>
          </table:table-cell>
          <table:covered-table-cell table:number-columns-repeated="1" table:style-name="default"/>
          <table:table-cell table:style-name="ce33" office:value-type="float" office:value="1665502.38">
            <text:p>1665502.3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2" table:number-rows-spanned="1" office:value-type="string">
            <text:p>36:14:0017001:1486</text:p>
          </table:table-cell>
          <table:covered-table-cell table:number-columns-repeated="1" table:style-name="default"/>
          <table:table-cell table:style-name="ce33" office:value-type="float" office:value="1501574.98">
            <text:p>1501574.9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2" table:number-rows-spanned="1" office:value-type="string">
            <text:p>36:14:0017001:1487</text:p>
          </table:table-cell>
          <table:covered-table-cell table:number-columns-repeated="1" table:style-name="default"/>
          <table:table-cell table:style-name="ce33" office:value-type="float" office:value="2029421.21">
            <text:p>2029421.2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2" table:number-rows-spanned="1" office:value-type="string">
            <text:p>36:14:0017001:1488</text:p>
          </table:table-cell>
          <table:covered-table-cell table:number-columns-repeated="1" table:style-name="default"/>
          <table:table-cell table:style-name="ce33" office:value-type="float" office:value="1970407.35">
            <text:p>1970407.3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2" table:number-rows-spanned="1" office:value-type="string">
            <text:p>36:14:0017001:1489</text:p>
          </table:table-cell>
          <table:covered-table-cell table:number-columns-repeated="1" table:style-name="default"/>
          <table:table-cell table:style-name="ce33" office:value-type="float" office:value="1668780.93">
            <text:p>1668780.9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2" table:number-rows-spanned="1" office:value-type="string">
            <text:p>36:14:0017001:1490</text:p>
          </table:table-cell>
          <table:covered-table-cell table:number-columns-repeated="1" table:style-name="default"/>
          <table:table-cell table:style-name="ce33" office:value-type="float" office:value="2006471.38">
            <text:p>2006471.3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2" table:number-rows-spanned="1" office:value-type="string">
            <text:p>36:14:0017001:1491</text:p>
          </table:table-cell>
          <table:covered-table-cell table:number-columns-repeated="1" table:style-name="default"/>
          <table:table-cell table:style-name="ce33" office:value-type="float" office:value="1019628.43">
            <text:p>1019628.4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2" table:number-rows-spanned="1" office:value-type="string">
            <text:p>36:14:0017001:1502</text:p>
          </table:table-cell>
          <table:covered-table-cell table:number-columns-repeated="1" table:style-name="default"/>
          <table:table-cell table:style-name="ce33" office:value-type="float" office:value="1960571.7">
            <text:p>1960571.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2" table:number-rows-spanned="1" office:value-type="string">
            <text:p>36:14:0017001:1546</text:p>
          </table:table-cell>
          <table:covered-table-cell table:number-columns-repeated="1" table:style-name="default"/>
          <table:table-cell table:style-name="ce33" office:value-type="float" office:value="1607521.44">
            <text:p>1607521.4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2" table:number-rows-spanned="1" office:value-type="string">
            <text:p>36:14:0017001:1547</text:p>
          </table:table-cell>
          <table:covered-table-cell table:number-columns-repeated="1" table:style-name="default"/>
          <table:table-cell table:style-name="ce33" office:value-type="float" office:value="1584650.2">
            <text:p>1584650.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2" table:number-rows-spanned="1" office:value-type="string">
            <text:p>36:14:0017001:1548</text:p>
          </table:table-cell>
          <table:covered-table-cell table:number-columns-repeated="1" table:style-name="default"/>
          <table:table-cell table:style-name="ce33" office:value-type="float" office:value="1591184.84">
            <text:p>1591184.8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2" table:number-rows-spanned="1" office:value-type="string">
            <text:p>36:14:0017001:1549</text:p>
          </table:table-cell>
          <table:covered-table-cell table:number-columns-repeated="1" table:style-name="default"/>
          <table:table-cell table:style-name="ce33" office:value-type="float" office:value="1418016.88">
            <text:p>1418016.8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2" table:number-rows-spanned="1" office:value-type="string">
            <text:p>36:14:0017001:1550</text:p>
          </table:table-cell>
          <table:covered-table-cell table:number-columns-repeated="1" table:style-name="default"/>
          <table:table-cell table:style-name="ce33" office:value-type="float" office:value="1578115.56">
            <text:p>1578115.5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2" table:number-rows-spanned="1" office:value-type="string">
            <text:p>36:14:0017001:1551</text:p>
          </table:table-cell>
          <table:covered-table-cell table:number-columns-repeated="1" table:style-name="default"/>
          <table:table-cell table:style-name="ce33" office:value-type="float" office:value="1620590.72">
            <text:p>1620590.7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2" table:number-rows-spanned="1" office:value-type="string">
            <text:p>36:14:0017001:1552</text:p>
          </table:table-cell>
          <table:covered-table-cell table:number-columns-repeated="1" table:style-name="default"/>
          <table:table-cell table:style-name="ce33" office:value-type="float" office:value="2450490">
            <text:p>2450490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2" table:number-rows-spanned="1" office:value-type="string">
            <text:p>36:14:0017001:1553</text:p>
          </table:table-cell>
          <table:covered-table-cell table:number-columns-repeated="1" table:style-name="default"/>
          <table:table-cell table:style-name="ce33" office:value-type="float" office:value="1558511.64">
            <text:p>1558511.6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2" table:number-rows-spanned="1" office:value-type="string">
            <text:p>36:14:0017001:1554</text:p>
          </table:table-cell>
          <table:covered-table-cell table:number-columns-repeated="1" table:style-name="default"/>
          <table:table-cell table:style-name="ce33" office:value-type="float" office:value="1692471.76">
            <text:p>1692471.7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2" table:number-rows-spanned="1" office:value-type="string">
            <text:p>36:14:0017001:1555</text:p>
          </table:table-cell>
          <table:covered-table-cell table:number-columns-repeated="1" table:style-name="default"/>
          <table:table-cell table:style-name="ce33" office:value-type="float" office:value="1561778.96">
            <text:p>1561778.9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2" table:number-rows-spanned="1" office:value-type="string">
            <text:p>36:14:0017001:1556</text:p>
          </table:table-cell>
          <table:covered-table-cell table:number-columns-repeated="1" table:style-name="default"/>
          <table:table-cell table:style-name="ce33" office:value-type="float" office:value="2450490">
            <text:p>2450490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2" table:number-rows-spanned="1" office:value-type="string">
            <text:p>36:14:0017001:1557</text:p>
          </table:table-cell>
          <table:covered-table-cell table:number-columns-repeated="1" table:style-name="default"/>
          <table:table-cell table:style-name="ce33" office:value-type="float" office:value="1555244.32">
            <text:p>1555244.3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2" table:number-rows-spanned="1" office:value-type="string">
            <text:p>36:14:0017001:1558</text:p>
          </table:table-cell>
          <table:covered-table-cell table:number-columns-repeated="1" table:style-name="default"/>
          <table:table-cell table:style-name="ce33" office:value-type="float" office:value="2878508.92">
            <text:p>2878508.9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2" table:number-rows-spanned="1" office:value-type="string">
            <text:p>36:14:0017001:1559</text:p>
          </table:table-cell>
          <table:covered-table-cell table:number-columns-repeated="1" table:style-name="default"/>
          <table:table-cell table:style-name="ce33" office:value-type="float" office:value="2457024.64">
            <text:p>2457024.6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2" table:number-rows-spanned="1" office:value-type="string">
            <text:p>36:14:0017001:1560</text:p>
          </table:table-cell>
          <table:covered-table-cell table:number-columns-repeated="1" table:style-name="default"/>
          <table:table-cell table:style-name="ce33" office:value-type="float" office:value="2218510.28">
            <text:p>2218510.2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2" table:number-rows-spanned="1" office:value-type="string">
            <text:p>36:14:0017001:1561</text:p>
          </table:table-cell>
          <table:covered-table-cell table:number-columns-repeated="1" table:style-name="default"/>
          <table:table-cell table:style-name="ce33" office:value-type="float" office:value="1617323.4">
            <text:p>1617323.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2" table:number-rows-spanned="1" office:value-type="string">
            <text:p>36:14:0017001:1562</text:p>
          </table:table-cell>
          <table:covered-table-cell table:number-columns-repeated="1" table:style-name="default"/>
          <table:table-cell table:style-name="ce33" office:value-type="float" office:value="2443955.36">
            <text:p>2443955.3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2" table:number-rows-spanned="1" office:value-type="string">
            <text:p>36:14:0017001:1563</text:p>
          </table:table-cell>
          <table:covered-table-cell table:number-columns-repeated="1" table:style-name="default"/>
          <table:table-cell table:style-name="ce33" office:value-type="float" office:value="2035540.36">
            <text:p>2035540.3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2" table:number-rows-spanned="1" office:value-type="string">
            <text:p>36:14:0017001:1564</text:p>
          </table:table-cell>
          <table:covered-table-cell table:number-columns-repeated="1" table:style-name="default"/>
          <table:table-cell table:style-name="ce33" office:value-type="float" office:value="2215242.96">
            <text:p>2215242.9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2" table:number-rows-spanned="1" office:value-type="string">
            <text:p>36:14:0017001:1565</text:p>
          </table:table-cell>
          <table:covered-table-cell table:number-columns-repeated="1" table:style-name="default"/>
          <table:table-cell table:style-name="ce33" office:value-type="float" office:value="2888310.88">
            <text:p>2888310.8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2" table:number-rows-spanned="1" office:value-type="string">
            <text:p>36:14:0017001:1566</text:p>
          </table:table-cell>
          <table:covered-table-cell table:number-columns-repeated="1" table:style-name="default"/>
          <table:table-cell table:style-name="ce33" office:value-type="float" office:value="2012952.5">
            <text:p>2012952.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2" table:number-rows-spanned="1" office:value-type="string">
            <text:p>36:14:0017001:1567</text:p>
          </table:table-cell>
          <table:covered-table-cell table:number-columns-repeated="1" table:style-name="default"/>
          <table:table-cell table:style-name="ce33" office:value-type="float" office:value="1381690.6">
            <text:p>1381690.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2" table:number-rows-spanned="1" office:value-type="string">
            <text:p>36:14:0017001:158</text:p>
          </table:table-cell>
          <table:covered-table-cell table:number-columns-repeated="1" table:style-name="default"/>
          <table:table-cell table:style-name="ce33" office:value-type="float" office:value="967171.66">
            <text:p>967171.6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2" table:number-rows-spanned="1" office:value-type="string">
            <text:p>36:14:0017001:167</text:p>
          </table:table-cell>
          <table:covered-table-cell table:number-columns-repeated="1" table:style-name="default"/>
          <table:table-cell table:style-name="ce33" office:value-type="float" office:value="1469034.61">
            <text:p>1469034.6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2" table:number-rows-spanned="1" office:value-type="string">
            <text:p>36:14:0017001:1717</text:p>
          </table:table-cell>
          <table:covered-table-cell table:number-columns-repeated="1" table:style-name="default"/>
          <table:table-cell table:style-name="ce33" office:value-type="float" office:value="2116849.42">
            <text:p>2116849.4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2" table:number-rows-spanned="1" office:value-type="string">
            <text:p>36:14:0017001:1722</text:p>
          </table:table-cell>
          <table:covered-table-cell table:number-columns-repeated="1" table:style-name="default"/>
          <table:table-cell table:style-name="ce33" office:value-type="float" office:value="1972890.58">
            <text:p>1972890.5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2" table:number-rows-spanned="1" office:value-type="string">
            <text:p>36:14:0017001:1746</text:p>
          </table:table-cell>
          <table:covered-table-cell table:number-columns-repeated="1" table:style-name="default"/>
          <table:table-cell table:style-name="ce33" office:value-type="float" office:value="1610788.76">
            <text:p>1610788.7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2" table:number-rows-spanned="1" office:value-type="string">
            <text:p>36:14:0017001:1747</text:p>
          </table:table-cell>
          <table:covered-table-cell table:number-columns-repeated="1" table:style-name="default"/>
          <table:table-cell table:style-name="ce33" office:value-type="float" office:value="1418016.88">
            <text:p>1418016.8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2" table:number-rows-spanned="1" office:value-type="string">
            <text:p>36:14:0017001:176</text:p>
          </table:table-cell>
          <table:covered-table-cell table:number-columns-repeated="1" table:style-name="default"/>
          <table:table-cell table:style-name="ce33" office:value-type="float" office:value="1675068.63">
            <text:p>1675068.6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2" table:number-rows-spanned="1" office:value-type="string">
            <text:p>36:14:0017001:1764</text:p>
          </table:table-cell>
          <table:covered-table-cell table:number-columns-repeated="1" table:style-name="default"/>
          <table:table-cell table:style-name="ce33" office:value-type="float" office:value="1436316.69">
            <text:p>1436316.6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2" table:number-rows-spanned="1" office:value-type="string">
            <text:p>36:14:0017001:1770</text:p>
          </table:table-cell>
          <table:covered-table-cell table:number-columns-repeated="1" table:style-name="default"/>
          <table:table-cell table:style-name="ce33" office:value-type="float" office:value="1567188.37">
            <text:p>1567188.3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2" table:number-rows-spanned="1" office:value-type="string">
            <text:p>36:14:0017001:1771</text:p>
          </table:table-cell>
          <table:covered-table-cell table:number-columns-repeated="1" table:style-name="default"/>
          <table:table-cell table:style-name="ce33" office:value-type="float" office:value="1714419.01">
            <text:p>1714419.0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2" table:number-rows-spanned="1" office:value-type="string">
            <text:p>36:14:0017001:1772</text:p>
          </table:table-cell>
          <table:covered-table-cell table:number-columns-repeated="1" table:style-name="default"/>
          <table:table-cell table:style-name="ce33" office:value-type="float" office:value="1508296.11">
            <text:p>1508296.1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2" table:number-rows-spanned="1" office:value-type="string">
            <text:p>36:14:0017001:1773</text:p>
          </table:table-cell>
          <table:covered-table-cell table:number-columns-repeated="1" table:style-name="default"/>
          <table:table-cell table:style-name="ce33" office:value-type="float" office:value="1930357.28">
            <text:p>1930357.2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2" table:number-rows-spanned="1" office:value-type="string">
            <text:p>36:14:0017001:1774</text:p>
          </table:table-cell>
          <table:covered-table-cell table:number-columns-repeated="1" table:style-name="default"/>
          <table:table-cell table:style-name="ce33" office:value-type="float" office:value="1684972.88">
            <text:p>1684972.8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2" table:number-rows-spanned="1" office:value-type="string">
            <text:p>36:14:0017001:1775</text:p>
          </table:table-cell>
          <table:covered-table-cell table:number-columns-repeated="1" table:style-name="default"/>
          <table:table-cell table:style-name="ce33" office:value-type="float" office:value="1560644.78">
            <text:p>1560644.7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2" table:number-rows-spanned="1" office:value-type="string">
            <text:p>36:14:0017001:1776</text:p>
          </table:table-cell>
          <table:covered-table-cell table:number-columns-repeated="1" table:style-name="default"/>
          <table:table-cell table:style-name="ce33" office:value-type="float" office:value="1485684.66">
            <text:p>1485684.6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2" table:number-rows-spanned="1" office:value-type="string">
            <text:p>36:14:0017001:1777</text:p>
          </table:table-cell>
          <table:covered-table-cell table:number-columns-repeated="1" table:style-name="default"/>
          <table:table-cell table:style-name="ce33" office:value-type="float" office:value="999163.75">
            <text:p>999163.7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2" table:number-rows-spanned="1" office:value-type="string">
            <text:p>36:14:0017001:1778</text:p>
          </table:table-cell>
          <table:covered-table-cell table:number-columns-repeated="1" table:style-name="default"/>
          <table:table-cell table:style-name="ce33" office:value-type="float" office:value="1691394.84">
            <text:p>1691394.8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2" table:number-rows-spanned="1" office:value-type="string">
            <text:p>36:14:0017001:1779</text:p>
          </table:table-cell>
          <table:covered-table-cell table:number-columns-repeated="1" table:style-name="default"/>
          <table:table-cell table:style-name="ce33" office:value-type="float" office:value="1439971.28">
            <text:p>1439971.2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2" table:number-rows-spanned="1" office:value-type="string">
            <text:p>36:14:0017001:178</text:p>
          </table:table-cell>
          <table:covered-table-cell table:number-columns-repeated="1" table:style-name="default"/>
          <table:table-cell table:style-name="ce33" office:value-type="float" office:value="1052901.74">
            <text:p>1052901.7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2" table:number-rows-spanned="1" office:value-type="string">
            <text:p>36:14:0017001:1780</text:p>
          </table:table-cell>
          <table:covered-table-cell table:number-columns-repeated="1" table:style-name="default"/>
          <table:table-cell table:style-name="ce33" office:value-type="float" office:value="2014653.7">
            <text:p>2014653.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2" table:number-rows-spanned="1" office:value-type="string">
            <text:p>36:14:0017001:1781</text:p>
          </table:table-cell>
          <table:covered-table-cell table:number-columns-repeated="1" table:style-name="default"/>
          <table:table-cell table:style-name="ce33" office:value-type="float" office:value="1433440.8">
            <text:p>1433440.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2" table:number-rows-spanned="1" office:value-type="string">
            <text:p>36:14:0017001:179</text:p>
          </table:table-cell>
          <table:covered-table-cell table:number-columns-repeated="1" table:style-name="default"/>
          <table:table-cell table:style-name="ce33" office:value-type="float" office:value="1418591.62">
            <text:p>1418591.6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2" table:number-rows-spanned="1" office:value-type="string">
            <text:p>36:14:0017001:1807</text:p>
          </table:table-cell>
          <table:covered-table-cell table:number-columns-repeated="1" table:style-name="default"/>
          <table:table-cell table:style-name="ce33" office:value-type="float" office:value="933879.22">
            <text:p>933879.2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2" table:number-rows-spanned="1" office:value-type="string">
            <text:p>36:14:0017001:1808</text:p>
          </table:table-cell>
          <table:covered-table-cell table:number-columns-repeated="1" table:style-name="default"/>
          <table:table-cell table:style-name="ce33" office:value-type="float" office:value="1893609.78">
            <text:p>1893609.7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2" table:number-rows-spanned="1" office:value-type="string">
            <text:p>36:14:0017001:1809</text:p>
          </table:table-cell>
          <table:covered-table-cell table:number-columns-repeated="1" table:style-name="default"/>
          <table:table-cell table:style-name="ce33" office:value-type="float" office:value="1418591.62">
            <text:p>1418591.6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2" table:number-rows-spanned="1" office:value-type="string">
            <text:p>36:14:0017001:1810</text:p>
          </table:table-cell>
          <table:covered-table-cell table:number-columns-repeated="1" table:style-name="default"/>
          <table:table-cell table:style-name="ce33" office:value-type="float" office:value="1916229.69">
            <text:p>1916229.6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2" table:number-rows-spanned="1" office:value-type="string">
            <text:p>36:14:0017001:1811</text:p>
          </table:table-cell>
          <table:covered-table-cell table:number-columns-repeated="1" table:style-name="default"/>
          <table:table-cell table:style-name="ce33" office:value-type="float" office:value="943573.47">
            <text:p>943573.4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2" table:number-rows-spanned="1" office:value-type="string">
            <text:p>36:14:0017001:1812</text:p>
          </table:table-cell>
          <table:covered-table-cell table:number-columns-repeated="1" table:style-name="default"/>
          <table:table-cell table:style-name="ce33" office:value-type="float" office:value="1425054.46">
            <text:p>1425054.4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2" table:number-rows-spanned="1" office:value-type="string">
            <text:p>36:14:0017001:1813</text:p>
          </table:table-cell>
          <table:covered-table-cell table:number-columns-repeated="1" table:style-name="default"/>
          <table:table-cell table:style-name="ce33" office:value-type="float" office:value="1425054.46">
            <text:p>1425054.4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2" table:number-rows-spanned="1" office:value-type="string">
            <text:p>36:14:0017001:1814</text:p>
          </table:table-cell>
          <table:covered-table-cell table:number-columns-repeated="1" table:style-name="default"/>
          <table:table-cell table:style-name="ce33" office:value-type="float" office:value="1418591.62">
            <text:p>1418591.6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2" table:number-rows-spanned="1" office:value-type="string">
            <text:p>36:14:0017001:1815</text:p>
          </table:table-cell>
          <table:covered-table-cell table:number-columns-repeated="1" table:style-name="default"/>
          <table:table-cell table:style-name="ce33" office:value-type="float" office:value="940342.06">
            <text:p>940342.0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2" table:number-rows-spanned="1" office:value-type="string">
            <text:p>36:14:0017001:1816</text:p>
          </table:table-cell>
          <table:covered-table-cell table:number-columns-repeated="1" table:style-name="default"/>
          <table:table-cell table:style-name="ce33" office:value-type="float" office:value="1405665.96">
            <text:p>1405665.9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2" table:number-rows-spanned="1" office:value-type="string">
            <text:p>36:14:0017001:1817</text:p>
          </table:table-cell>
          <table:covered-table-cell table:number-columns-repeated="1" table:style-name="default"/>
          <table:table-cell table:style-name="ce33" office:value-type="float" office:value="927416.39">
            <text:p>927416.3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2" table:number-rows-spanned="1" office:value-type="string">
            <text:p>36:14:0017001:1818</text:p>
          </table:table-cell>
          <table:covered-table-cell table:number-columns-repeated="1" table:style-name="default"/>
          <table:table-cell table:style-name="ce33" office:value-type="float" office:value="917722.14">
            <text:p>917722.1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2" table:number-rows-spanned="1" office:value-type="string">
            <text:p>36:14:0017001:1819</text:p>
          </table:table-cell>
          <table:covered-table-cell table:number-columns-repeated="1" table:style-name="default"/>
          <table:table-cell table:style-name="ce33" office:value-type="float" office:value="1896841.19">
            <text:p>1896841.1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2" table:number-rows-spanned="1" office:value-type="string">
            <text:p>36:14:0017001:1820</text:p>
          </table:table-cell>
          <table:covered-table-cell table:number-columns-repeated="1" table:style-name="default"/>
          <table:table-cell table:style-name="ce33" office:value-type="float" office:value="1887146.94">
            <text:p>1887146.9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2" table:number-rows-spanned="1" office:value-type="string">
            <text:p>36:14:0017001:1821</text:p>
          </table:table-cell>
          <table:covered-table-cell table:number-columns-repeated="1" table:style-name="default"/>
          <table:table-cell table:style-name="ce33" office:value-type="float" office:value="1402434.54">
            <text:p>1402434.5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2" table:number-rows-spanned="1" office:value-type="string">
            <text:p>36:14:0017001:1822</text:p>
          </table:table-cell>
          <table:covered-table-cell table:number-columns-repeated="1" table:style-name="default"/>
          <table:table-cell table:style-name="ce33" office:value-type="float" office:value="1418591.62">
            <text:p>1418591.6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2" table:number-rows-spanned="1" office:value-type="string">
            <text:p>36:14:0017001:183</text:p>
          </table:table-cell>
          <table:covered-table-cell table:number-columns-repeated="1" table:style-name="default"/>
          <table:table-cell table:style-name="ce33" office:value-type="float" office:value="1923226.95">
            <text:p>1923226.9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2" table:number-rows-spanned="1" office:value-type="string">
            <text:p>36:14:0017001:184</text:p>
          </table:table-cell>
          <table:covered-table-cell table:number-columns-repeated="1" table:style-name="default"/>
          <table:table-cell table:style-name="ce33" office:value-type="float" office:value="2194279.68">
            <text:p>2194279.6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2" table:number-rows-spanned="1" office:value-type="string">
            <text:p>36:14:0017001:1850</text:p>
          </table:table-cell>
          <table:covered-table-cell table:number-columns-repeated="1" table:style-name="default"/>
          <table:table-cell table:style-name="ce33" office:value-type="float" office:value="1426780.73">
            <text:p>1426780.7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2" table:number-rows-spanned="1" office:value-type="string">
            <text:p>36:14:0017001:1851</text:p>
          </table:table-cell>
          <table:covered-table-cell table:number-columns-repeated="1" table:style-name="default"/>
          <table:table-cell table:style-name="ce33" office:value-type="float" office:value="995203.72">
            <text:p>995203.7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2" table:number-rows-spanned="1" office:value-type="string">
            <text:p>36:14:0017001:1852</text:p>
          </table:table-cell>
          <table:covered-table-cell table:number-columns-repeated="1" table:style-name="default"/>
          <table:table-cell table:style-name="ce33" office:value-type="float" office:value="1983965.98">
            <text:p>1983965.9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2" table:number-rows-spanned="1" office:value-type="string">
            <text:p>36:14:0017001:1854</text:p>
          </table:table-cell>
          <table:covered-table-cell table:number-columns-repeated="1" table:style-name="default"/>
          <table:table-cell table:style-name="ce33" office:value-type="float" office:value="1397794.22">
            <text:p>1397794.2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2" table:number-rows-spanned="1" office:value-type="string">
            <text:p>36:14:0017001:1855</text:p>
          </table:table-cell>
          <table:covered-table-cell table:number-columns-repeated="1" table:style-name="default"/>
          <table:table-cell table:style-name="ce33" office:value-type="float" office:value="1487974.49">
            <text:p>1487974.4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2" table:number-rows-spanned="1" office:value-type="string">
            <text:p>36:14:0017001:1856</text:p>
          </table:table-cell>
          <table:covered-table-cell table:number-columns-repeated="1" table:style-name="default"/>
          <table:table-cell table:style-name="ce33" office:value-type="float" office:value="1027410.96">
            <text:p>1027410.9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2" table:number-rows-spanned="1" office:value-type="string">
            <text:p>36:14:0017001:1857</text:p>
          </table:table-cell>
          <table:covered-table-cell table:number-columns-repeated="1" table:style-name="default"/>
          <table:table-cell table:style-name="ce33" office:value-type="float" office:value="1696878.34">
            <text:p>1696878.3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2" table:number-rows-spanned="1" office:value-type="string">
            <text:p>36:14:0017001:1858</text:p>
          </table:table-cell>
          <table:covered-table-cell table:number-columns-repeated="1" table:style-name="default"/>
          <table:table-cell table:style-name="ce33" office:value-type="float" office:value="1890071.32">
            <text:p>1890071.3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2" table:number-rows-spanned="1" office:value-type="string">
            <text:p>36:14:0017001:1859</text:p>
          </table:table-cell>
          <table:covered-table-cell table:number-columns-repeated="1" table:style-name="default"/>
          <table:table-cell table:style-name="ce33" office:value-type="float" office:value="1867532.14">
            <text:p>1867532.1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2" table:number-rows-spanned="1" office:value-type="string">
            <text:p>36:14:0017001:1860</text:p>
          </table:table-cell>
          <table:covered-table-cell table:number-columns-repeated="1" table:style-name="default"/>
          <table:table-cell table:style-name="ce33" office:value-type="float" office:value="1861092.37">
            <text:p>1861092.3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2" table:number-rows-spanned="1" office:value-type="string">
            <text:p>36:14:0017001:1861</text:p>
          </table:table-cell>
          <table:covered-table-cell table:number-columns-repeated="1" table:style-name="default"/>
          <table:table-cell table:style-name="ce33" office:value-type="float" office:value="1870752.02">
            <text:p>1870752.0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2" table:number-rows-spanned="1" office:value-type="string">
            <text:p>36:14:0017001:1882</text:p>
          </table:table-cell>
          <table:covered-table-cell table:number-columns-repeated="1" table:style-name="default"/>
          <table:table-cell table:style-name="ce33" office:value-type="float" office:value="2200832.06">
            <text:p>2200832.0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2" table:number-rows-spanned="1" office:value-type="string">
            <text:p>36:14:0017001:1883</text:p>
          </table:table-cell>
          <table:covered-table-cell table:number-columns-repeated="1" table:style-name="default"/>
          <table:table-cell table:style-name="ce33" office:value-type="float" office:value="1472568.39">
            <text:p>1472568.3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2" table:number-rows-spanned="1" office:value-type="string">
            <text:p>36:14:0017001:1884</text:p>
          </table:table-cell>
          <table:covered-table-cell table:number-columns-repeated="1" table:style-name="default"/>
          <table:table-cell table:style-name="ce33" office:value-type="float" office:value="2717353.87">
            <text:p>2717353.8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2" table:number-rows-spanned="1" office:value-type="string">
            <text:p>36:14:0017001:192</text:p>
          </table:table-cell>
          <table:covered-table-cell table:number-columns-repeated="1" table:style-name="default"/>
          <table:table-cell table:style-name="ce33" office:value-type="float" office:value="1974303.81">
            <text:p>1974303.8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2" table:number-rows-spanned="1" office:value-type="string">
            <text:p>36:14:0017001:1949</text:p>
          </table:table-cell>
          <table:covered-table-cell table:number-columns-repeated="1" table:style-name="default"/>
          <table:table-cell table:style-name="ce33" office:value-type="float" office:value="1712125.05">
            <text:p>1712125.0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2" table:number-rows-spanned="1" office:value-type="string">
            <text:p>36:14:0017001:1950</text:p>
          </table:table-cell>
          <table:covered-table-cell table:number-columns-repeated="1" table:style-name="default"/>
          <table:table-cell table:style-name="ce33" office:value-type="float" office:value="1702836.85">
            <text:p>1702836.8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2" table:number-rows-spanned="1" office:value-type="string">
            <text:p>36:14:0017001:1951</text:p>
          </table:table-cell>
          <table:covered-table-cell table:number-columns-repeated="1" table:style-name="default"/>
          <table:table-cell table:style-name="ce33" office:value-type="float" office:value="1699740.78">
            <text:p>1699740.7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2" table:number-rows-spanned="1" office:value-type="string">
            <text:p>36:14:0017001:1952</text:p>
          </table:table-cell>
          <table:covered-table-cell table:number-columns-repeated="1" table:style-name="default"/>
          <table:table-cell table:style-name="ce33" office:value-type="float" office:value="1157929.06">
            <text:p>1157929.0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2" table:number-rows-spanned="1" office:value-type="string">
            <text:p>36:14:0017001:1953</text:p>
          </table:table-cell>
          <table:covered-table-cell table:number-columns-repeated="1" table:style-name="default"/>
          <table:table-cell table:style-name="ce33" office:value-type="float" office:value="1705932.92">
            <text:p>1705932.9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2" table:number-rows-spanned="1" office:value-type="string">
            <text:p>36:14:0017001:1954</text:p>
          </table:table-cell>
          <table:covered-table-cell table:number-columns-repeated="1" table:style-name="default"/>
          <table:table-cell table:style-name="ce33" office:value-type="float" office:value="1702836.85">
            <text:p>1702836.8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2" table:number-rows-spanned="1" office:value-type="string">
            <text:p>36:14:0017001:1955</text:p>
          </table:table-cell>
          <table:covered-table-cell table:number-columns-repeated="1" table:style-name="default"/>
          <table:table-cell table:style-name="ce33" office:value-type="float" office:value="1157929.06">
            <text:p>1157929.0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2" table:number-rows-spanned="1" office:value-type="string">
            <text:p>36:14:0017001:1956</text:p>
          </table:table-cell>
          <table:covered-table-cell table:number-columns-repeated="1" table:style-name="default"/>
          <table:table-cell table:style-name="ce33" office:value-type="float" office:value="1157929.06">
            <text:p>1157929.0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2" table:number-rows-spanned="1" office:value-type="string">
            <text:p>36:14:0017001:1957</text:p>
          </table:table-cell>
          <table:covered-table-cell table:number-columns-repeated="1" table:style-name="default"/>
          <table:table-cell table:style-name="ce33" office:value-type="float" office:value="1018606.04">
            <text:p>1018606.0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2" table:number-rows-spanned="1" office:value-type="string">
            <text:p>36:14:0017001:1958</text:p>
          </table:table-cell>
          <table:covered-table-cell table:number-columns-repeated="1" table:style-name="default"/>
          <table:table-cell table:style-name="ce33" office:value-type="float" office:value="1015509.98">
            <text:p>1015509.9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2" table:number-rows-spanned="1" office:value-type="string">
            <text:p>36:14:0017001:1959</text:p>
          </table:table-cell>
          <table:covered-table-cell table:number-columns-repeated="1" table:style-name="default"/>
          <table:table-cell table:style-name="ce33" office:value-type="float" office:value="1018606.04">
            <text:p>1018606.0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2" table:number-rows-spanned="1" office:value-type="string">
            <text:p>36:14:0017001:1960</text:p>
          </table:table-cell>
          <table:covered-table-cell table:number-columns-repeated="1" table:style-name="default"/>
          <table:table-cell table:style-name="ce33" office:value-type="float" office:value="1702836.85">
            <text:p>1702836.8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2" table:number-rows-spanned="1" office:value-type="string">
            <text:p>36:14:0017001:1961</text:p>
          </table:table-cell>
          <table:covered-table-cell table:number-columns-repeated="1" table:style-name="default"/>
          <table:table-cell table:style-name="ce33" office:value-type="float" office:value="1157929.06">
            <text:p>1157929.0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2" table:number-rows-spanned="1" office:value-type="string">
            <text:p>36:14:0017001:1962</text:p>
          </table:table-cell>
          <table:covered-table-cell table:number-columns-repeated="1" table:style-name="default"/>
          <table:table-cell table:style-name="ce33" office:value-type="float" office:value="1018606.04">
            <text:p>1018606.0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2" table:number-rows-spanned="1" office:value-type="string">
            <text:p>36:14:0017001:1963</text:p>
          </table:table-cell>
          <table:covered-table-cell table:number-columns-repeated="1" table:style-name="default"/>
          <table:table-cell table:style-name="ce33" office:value-type="float" office:value="1705932.92">
            <text:p>1705932.9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2" table:number-rows-spanned="1" office:value-type="string">
            <text:p>36:14:0017001:1964</text:p>
          </table:table-cell>
          <table:covered-table-cell table:number-columns-repeated="1" table:style-name="default"/>
          <table:table-cell table:style-name="ce33" office:value-type="float" office:value="1157929.06">
            <text:p>1157929.0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2" table:number-rows-spanned="1" office:value-type="string">
            <text:p>36:14:0017001:1965</text:p>
          </table:table-cell>
          <table:covered-table-cell table:number-columns-repeated="1" table:style-name="default"/>
          <table:table-cell table:style-name="ce33" office:value-type="float" office:value="1015509.98">
            <text:p>1015509.9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2" table:number-rows-spanned="1" office:value-type="string">
            <text:p>36:14:0017001:1966</text:p>
          </table:table-cell>
          <table:covered-table-cell table:number-columns-repeated="1" table:style-name="default"/>
          <table:table-cell table:style-name="ce33" office:value-type="float" office:value="1015509.98">
            <text:p>1015509.9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2" table:number-rows-spanned="1" office:value-type="string">
            <text:p>36:14:0017001:1967</text:p>
          </table:table-cell>
          <table:covered-table-cell table:number-columns-repeated="1" table:style-name="default"/>
          <table:table-cell table:style-name="ce33" office:value-type="float" office:value="1705932.92">
            <text:p>1705932.9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2" table:number-rows-spanned="1" office:value-type="string">
            <text:p>36:14:0017001:1968</text:p>
          </table:table-cell>
          <table:covered-table-cell table:number-columns-repeated="1" table:style-name="default"/>
          <table:table-cell table:style-name="ce33" office:value-type="float" office:value="1018606.04">
            <text:p>1018606.0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2" table:number-rows-spanned="1" office:value-type="string">
            <text:p>36:14:0017001:1969</text:p>
          </table:table-cell>
          <table:covered-table-cell table:number-columns-repeated="1" table:style-name="default"/>
          <table:table-cell table:style-name="ce33" office:value-type="float" office:value="1018606.04">
            <text:p>1018606.0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2" table:number-rows-spanned="1" office:value-type="string">
            <text:p>36:14:0017001:1970</text:p>
          </table:table-cell>
          <table:covered-table-cell table:number-columns-repeated="1" table:style-name="default"/>
          <table:table-cell table:style-name="ce33" office:value-type="float" office:value="1157929.06">
            <text:p>1157929.0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2" table:number-rows-spanned="1" office:value-type="string">
            <text:p>36:14:0017001:1971</text:p>
          </table:table-cell>
          <table:covered-table-cell table:number-columns-repeated="1" table:style-name="default"/>
          <table:table-cell table:style-name="ce33" office:value-type="float" office:value="1154832.99">
            <text:p>1154832.9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2" table:number-rows-spanned="1" office:value-type="string">
            <text:p>36:14:0017001:198</text:p>
          </table:table-cell>
          <table:covered-table-cell table:number-columns-repeated="1" table:style-name="default"/>
          <table:table-cell table:style-name="ce33" office:value-type="float" office:value="1024070.9">
            <text:p>1024070.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2" table:number-rows-spanned="1" office:value-type="string">
            <text:p>36:14:0017001:2047</text:p>
          </table:table-cell>
          <table:covered-table-cell table:number-columns-repeated="1" table:style-name="default"/>
          <table:table-cell table:style-name="ce33" office:value-type="float" office:value="1467124.22">
            <text:p>1467124.2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2" table:number-rows-spanned="1" office:value-type="string">
            <text:p>36:14:0017001:2048</text:p>
          </table:table-cell>
          <table:covered-table-cell table:number-columns-repeated="1" table:style-name="default"/>
          <table:table-cell table:style-name="ce33" office:value-type="float" office:value="2200686.34">
            <text:p>2200686.3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2" table:number-rows-spanned="1" office:value-type="string">
            <text:p>36:14:0017001:2049</text:p>
          </table:table-cell>
          <table:covered-table-cell table:number-columns-repeated="1" table:style-name="default"/>
          <table:table-cell table:style-name="ce33" office:value-type="float" office:value="1467124.22">
            <text:p>1467124.2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2" table:number-rows-spanned="1" office:value-type="string">
            <text:p>36:14:0017001:205</text:p>
          </table:table-cell>
          <table:covered-table-cell table:number-columns-repeated="1" table:style-name="default"/>
          <table:table-cell table:style-name="ce33" office:value-type="float" office:value="1534663.27">
            <text:p>1534663.2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2" table:number-rows-spanned="1" office:value-type="string">
            <text:p>36:14:0017001:2050</text:p>
          </table:table-cell>
          <table:covered-table-cell table:number-columns-repeated="1" table:style-name="default"/>
          <table:table-cell table:style-name="ce33" office:value-type="float" office:value="2453749.25">
            <text:p>2453749.2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2" table:number-rows-spanned="1" office:value-type="string">
            <text:p>36:14:0017001:2051</text:p>
          </table:table-cell>
          <table:covered-table-cell table:number-columns-repeated="1" table:style-name="default"/>
          <table:table-cell table:style-name="ce33" office:value-type="float" office:value="2799708.67">
            <text:p>2799708.6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2" table:number-rows-spanned="1" office:value-type="string">
            <text:p>36:14:0017001:206</text:p>
          </table:table-cell>
          <table:covered-table-cell table:number-columns-repeated="1" table:style-name="default"/>
          <table:table-cell table:style-name="ce33" office:value-type="float" office:value="1443236.52">
            <text:p>1443236.5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2" table:number-rows-spanned="1" office:value-type="string">
            <text:p>36:14:0017001:2063</text:p>
          </table:table-cell>
          <table:covered-table-cell table:number-columns-repeated="1" table:style-name="default"/>
          <table:table-cell table:style-name="ce33" office:value-type="float" office:value="1908114.94">
            <text:p>1908114.9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2" table:number-rows-spanned="1" office:value-type="string">
            <text:p>36:14:0017001:2066</text:p>
          </table:table-cell>
          <table:covered-table-cell table:number-columns-repeated="1" table:style-name="default"/>
          <table:table-cell table:style-name="ce33" office:value-type="float" office:value="1935149.68">
            <text:p>1935149.6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2" table:number-rows-spanned="1" office:value-type="string">
            <text:p>36:14:0017001:2067</text:p>
          </table:table-cell>
          <table:covered-table-cell table:number-columns-repeated="1" table:style-name="default"/>
          <table:table-cell table:style-name="ce33" office:value-type="float" office:value="1880411.67">
            <text:p>1880411.6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2" table:number-rows-spanned="1" office:value-type="string">
            <text:p>36:14:0017001:2068</text:p>
          </table:table-cell>
          <table:covered-table-cell table:number-columns-repeated="1" table:style-name="default"/>
          <table:table-cell table:style-name="ce33" office:value-type="float" office:value="1043242.09">
            <text:p>1043242.0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2" table:number-rows-spanned="1" office:value-type="string">
            <text:p>36:14:0017001:2069</text:p>
          </table:table-cell>
          <table:covered-table-cell table:number-columns-repeated="1" table:style-name="default"/>
          <table:table-cell table:style-name="ce33" office:value-type="float" office:value="1700098.22">
            <text:p>1700098.2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2" table:number-rows-spanned="1" office:value-type="string">
            <text:p>36:14:0017001:2070</text:p>
          </table:table-cell>
          <table:covered-table-cell table:number-columns-repeated="1" table:style-name="default"/>
          <table:table-cell table:style-name="ce33" office:value-type="float" office:value="1110859.64">
            <text:p>1110859.6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2" table:number-rows-spanned="1" office:value-type="string">
            <text:p>36:14:0017001:2071</text:p>
          </table:table-cell>
          <table:covered-table-cell table:number-columns-repeated="1" table:style-name="default"/>
          <table:table-cell table:style-name="ce33" office:value-type="float" office:value="1880411.67">
            <text:p>1880411.6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2" table:number-rows-spanned="1" office:value-type="string">
            <text:p>36:14:0017001:2072</text:p>
          </table:table-cell>
          <table:covered-table-cell table:number-columns-repeated="1" table:style-name="default"/>
          <table:table-cell table:style-name="ce33" office:value-type="float" office:value="1790254.95">
            <text:p>1790254.9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2" table:number-rows-spanned="1" office:value-type="string">
            <text:p>36:14:0017001:2073</text:p>
          </table:table-cell>
          <table:covered-table-cell table:number-columns-repeated="1" table:style-name="default"/>
          <table:table-cell table:style-name="ce33" office:value-type="float" office:value="1954468.98">
            <text:p>1954468.9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2" table:number-rows-spanned="1" office:value-type="string">
            <text:p>36:14:0017001:2074</text:p>
          </table:table-cell>
          <table:covered-table-cell table:number-columns-repeated="1" table:style-name="default"/>
          <table:table-cell table:style-name="ce33" office:value-type="float" office:value="1667899.39">
            <text:p>1667899.3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2" table:number-rows-spanned="1" office:value-type="string">
            <text:p>36:14:0017001:2075</text:p>
          </table:table-cell>
          <table:covered-table-cell table:number-columns-repeated="1" table:style-name="default"/>
          <table:table-cell table:style-name="ce33" office:value-type="float" office:value="1902950.85">
            <text:p>1902950.8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2" table:number-rows-spanned="1" office:value-type="string">
            <text:p>36:14:0017001:2076</text:p>
          </table:table-cell>
          <table:covered-table-cell table:number-columns-repeated="1" table:style-name="default"/>
          <table:table-cell table:style-name="ce33" office:value-type="float" office:value="1909390.62">
            <text:p>1909390.6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2" table:number-rows-spanned="1" office:value-type="string">
            <text:p>36:14:0017001:2077</text:p>
          </table:table-cell>
          <table:covered-table-cell table:number-columns-repeated="1" table:style-name="default"/>
          <table:table-cell table:style-name="ce33" office:value-type="float" office:value="1890071.32">
            <text:p>1890071.3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2" table:number-rows-spanned="1" office:value-type="string">
            <text:p>36:14:0017001:2078</text:p>
          </table:table-cell>
          <table:covered-table-cell table:number-columns-repeated="1" table:style-name="default"/>
          <table:table-cell table:style-name="ce33" office:value-type="float" office:value="2002767.23">
            <text:p>2002767.2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2" table:number-rows-spanned="1" office:value-type="string">
            <text:p>36:14:0017001:2079</text:p>
          </table:table-cell>
          <table:covered-table-cell table:number-columns-repeated="1" table:style-name="default"/>
          <table:table-cell table:style-name="ce33" office:value-type="float" office:value="1020702.91">
            <text:p>1020702.9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2" table:number-rows-spanned="1" office:value-type="string">
            <text:p>36:14:0017001:2080</text:p>
          </table:table-cell>
          <table:covered-table-cell table:number-columns-repeated="1" table:style-name="default"/>
          <table:table-cell table:style-name="ce33" office:value-type="float" office:value="1880411.67">
            <text:p>1880411.6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2" table:number-rows-spanned="1" office:value-type="string">
            <text:p>36:14:0017001:2081</text:p>
          </table:table-cell>
          <table:covered-table-cell table:number-columns-repeated="1" table:style-name="default"/>
          <table:table-cell table:style-name="ce33" office:value-type="float" office:value="1880411.67">
            <text:p>1880411.6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2" table:number-rows-spanned="1" office:value-type="string">
            <text:p>36:14:0017001:2082</text:p>
          </table:table-cell>
          <table:covered-table-cell table:number-columns-repeated="1" table:style-name="default"/>
          <table:table-cell table:style-name="ce33" office:value-type="float" office:value="2018866.64">
            <text:p>2018866.6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2" table:number-rows-spanned="1" office:value-type="string">
            <text:p>36:14:0017001:2083</text:p>
          </table:table-cell>
          <table:covered-table-cell table:number-columns-repeated="1" table:style-name="default"/>
          <table:table-cell table:style-name="ce33" office:value-type="float" office:value="1645360.21">
            <text:p>1645360.2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2" table:number-rows-spanned="1" office:value-type="string">
            <text:p>36:14:0017001:2084</text:p>
          </table:table-cell>
          <table:covered-table-cell table:number-columns-repeated="1" table:style-name="default"/>
          <table:table-cell table:style-name="ce33" office:value-type="float" office:value="1906170.74">
            <text:p>1906170.7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2" table:number-rows-spanned="1" office:value-type="string">
            <text:p>36:14:0017001:2085</text:p>
          </table:table-cell>
          <table:covered-table-cell table:number-columns-repeated="1" table:style-name="default"/>
          <table:table-cell table:style-name="ce33" office:value-type="float" office:value="1696878.34">
            <text:p>1696878.3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2" table:number-rows-spanned="1" office:value-type="string">
            <text:p>36:14:0017001:2086</text:p>
          </table:table-cell>
          <table:covered-table-cell table:number-columns-repeated="1" table:style-name="default"/>
          <table:table-cell table:style-name="ce33" office:value-type="float" office:value="1899730.97">
            <text:p>1899730.9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2" table:number-rows-spanned="1" office:value-type="string">
            <text:p>36:14:0017001:2087</text:p>
          </table:table-cell>
          <table:covered-table-cell table:number-columns-repeated="1" table:style-name="default"/>
          <table:table-cell table:style-name="ce33" office:value-type="float" office:value="1626040.92">
            <text:p>1626040.9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2" table:number-rows-spanned="1" office:value-type="string">
            <text:p>36:14:0017001:2088</text:p>
          </table:table-cell>
          <table:covered-table-cell table:number-columns-repeated="1" table:style-name="default"/>
          <table:table-cell table:style-name="ce33" office:value-type="float" office:value="1139838.58">
            <text:p>1139838.5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2" table:number-rows-spanned="1" office:value-type="string">
            <text:p>36:14:0017001:2089</text:p>
          </table:table-cell>
          <table:covered-table-cell table:number-columns-repeated="1" table:style-name="default"/>
          <table:table-cell table:style-name="ce33" office:value-type="float" office:value="1867532.14">
            <text:p>1867532.1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2" table:number-rows-spanned="1" office:value-type="string">
            <text:p>36:14:0017001:2090</text:p>
          </table:table-cell>
          <table:covered-table-cell table:number-columns-repeated="1" table:style-name="default"/>
          <table:table-cell table:style-name="ce33" office:value-type="float" office:value="1658239.75">
            <text:p>1658239.7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2" table:number-rows-spanned="1" office:value-type="string">
            <text:p>36:14:0017001:2091</text:p>
          </table:table-cell>
          <table:covered-table-cell table:number-columns-repeated="1" table:style-name="default"/>
          <table:table-cell table:style-name="ce33" office:value-type="float" office:value="1816014.01">
            <text:p>1816014.0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2" table:number-rows-spanned="1" office:value-type="string">
            <text:p>36:14:0017001:2092</text:p>
          </table:table-cell>
          <table:covered-table-cell table:number-columns-repeated="1" table:style-name="default"/>
          <table:table-cell table:style-name="ce33" office:value-type="float" office:value="1877191.79">
            <text:p>1877191.7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2" table:number-rows-spanned="1" office:value-type="string">
            <text:p>36:14:0017001:2093</text:p>
          </table:table-cell>
          <table:covered-table-cell table:number-columns-repeated="1" table:style-name="default"/>
          <table:table-cell table:style-name="ce33" office:value-type="float" office:value="1046461.98">
            <text:p>1046461.9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2" table:number-rows-spanned="1" office:value-type="string">
            <text:p>36:14:0017001:2094</text:p>
          </table:table-cell>
          <table:covered-table-cell table:number-columns-repeated="1" table:style-name="default"/>
          <table:table-cell table:style-name="ce33" office:value-type="float" office:value="1655019.86">
            <text:p>1655019.8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2" table:number-rows-spanned="1" office:value-type="string">
            <text:p>36:14:0017001:2095</text:p>
          </table:table-cell>
          <table:covered-table-cell table:number-columns-repeated="1" table:style-name="default"/>
          <table:table-cell table:style-name="ce33" office:value-type="float" office:value="1133398.82">
            <text:p>1133398.8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2" table:number-rows-spanned="1" office:value-type="string">
            <text:p>36:14:0017001:2096</text:p>
          </table:table-cell>
          <table:covered-table-cell table:number-columns-repeated="1" table:style-name="default"/>
          <table:table-cell table:style-name="ce33" office:value-type="float" office:value="1671119.28">
            <text:p>1671119.2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2" table:number-rows-spanned="1" office:value-type="string">
            <text:p>36:14:0017001:2097</text:p>
          </table:table-cell>
          <table:covered-table-cell table:number-columns-repeated="1" table:style-name="default"/>
          <table:table-cell table:style-name="ce33" office:value-type="float" office:value="1964128.63">
            <text:p>1964128.6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2" table:number-rows-spanned="1" office:value-type="string">
            <text:p>36:14:0017001:2098</text:p>
          </table:table-cell>
          <table:covered-table-cell table:number-columns-repeated="1" table:style-name="default"/>
          <table:table-cell table:style-name="ce33" office:value-type="float" office:value="1645360.21">
            <text:p>1645360.2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2" table:number-rows-spanned="1" office:value-type="string">
            <text:p>36:14:0017001:2099</text:p>
          </table:table-cell>
          <table:covered-table-cell table:number-columns-repeated="1" table:style-name="default"/>
          <table:table-cell table:style-name="ce33" office:value-type="float" office:value="1960908.75">
            <text:p>1960908.7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2" table:number-rows-spanned="1" office:value-type="string">
            <text:p>36:14:0017001:2100</text:p>
          </table:table-cell>
          <table:covered-table-cell table:number-columns-repeated="1" table:style-name="default"/>
          <table:table-cell table:style-name="ce33" office:value-type="float" office:value="1873971.91">
            <text:p>1873971.9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2" table:number-rows-spanned="1" office:value-type="string">
            <text:p>36:14:0017001:215</text:p>
          </table:table-cell>
          <table:covered-table-cell table:number-columns-repeated="1" table:style-name="default"/>
          <table:table-cell table:style-name="ce33" office:value-type="float" office:value="1412128.79">
            <text:p>1412128.7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2" table:number-rows-spanned="1" office:value-type="string">
            <text:p>36:14:0017001:218</text:p>
          </table:table-cell>
          <table:covered-table-cell table:number-columns-repeated="1" table:style-name="default"/>
          <table:table-cell table:style-name="ce33" office:value-type="float" office:value="1717690.8">
            <text:p>1717690.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2" table:number-rows-spanned="1" office:value-type="string">
            <text:p>36:14:0017001:222</text:p>
          </table:table-cell>
          <table:covered-table-cell table:number-columns-repeated="1" table:style-name="default"/>
          <table:table-cell table:style-name="ce33" office:value-type="float" office:value="1008086.61">
            <text:p>1008086.6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2" table:number-rows-spanned="1" office:value-type="string">
            <text:p>36:14:0017001:2232</text:p>
          </table:table-cell>
          <table:covered-table-cell table:number-columns-repeated="1" table:style-name="default"/>
          <table:table-cell table:style-name="ce33" office:value-type="float" office:value="1502010.86">
            <text:p>1502010.8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2" table:number-rows-spanned="1" office:value-type="string">
            <text:p>36:14:0017001:2233</text:p>
          </table:table-cell>
          <table:covered-table-cell table:number-columns-repeated="1" table:style-name="default"/>
          <table:table-cell table:style-name="ce33" office:value-type="float" office:value="1440486.29">
            <text:p>1440486.2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2" table:number-rows-spanned="1" office:value-type="string">
            <text:p>36:14:0017001:2235</text:p>
          </table:table-cell>
          <table:covered-table-cell table:number-columns-repeated="1" table:style-name="default"/>
          <table:table-cell table:style-name="ce33" office:value-type="float" office:value="1857553.59">
            <text:p>1857553.5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2" table:number-rows-spanned="1" office:value-type="string">
            <text:p>36:14:0017001:2236</text:p>
          </table:table-cell>
          <table:covered-table-cell table:number-columns-repeated="1" table:style-name="default"/>
          <table:table-cell table:style-name="ce33" office:value-type="float" office:value="2187999.22">
            <text:p>2187999.2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2" table:number-rows-spanned="1" office:value-type="string">
            <text:p>36:14:0017001:2237</text:p>
          </table:table-cell>
          <table:covered-table-cell table:number-columns-repeated="1" table:style-name="default"/>
          <table:table-cell table:style-name="ce33" office:value-type="float" office:value="1871240.64">
            <text:p>1871240.6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2" table:number-rows-spanned="1" office:value-type="string">
            <text:p>36:14:0017001:2238</text:p>
          </table:table-cell>
          <table:covered-table-cell table:number-columns-repeated="1" table:style-name="default"/>
          <table:table-cell table:style-name="ce33" office:value-type="float" office:value="1938369.57">
            <text:p>1938369.5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2" table:number-rows-spanned="1" office:value-type="string">
            <text:p>36:14:0017001:2239</text:p>
          </table:table-cell>
          <table:covered-table-cell table:number-columns-repeated="1" table:style-name="default"/>
          <table:table-cell table:style-name="ce33" office:value-type="float" office:value="1671803.39">
            <text:p>1671803.3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2" table:number-rows-spanned="1" office:value-type="string">
            <text:p>36:14:0017001:2242</text:p>
          </table:table-cell>
          <table:covered-table-cell table:number-columns-repeated="1" table:style-name="default"/>
          <table:table-cell table:style-name="ce33" office:value-type="float" office:value="1996635.73">
            <text:p>1996635.7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2" table:number-rows-spanned="1" office:value-type="string">
            <text:p>36:14:0017001:2243</text:p>
          </table:table-cell>
          <table:covered-table-cell table:number-columns-repeated="1" table:style-name="default"/>
          <table:table-cell table:style-name="ce33" office:value-type="float" office:value="980285.85">
            <text:p>980285.8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2" table:number-rows-spanned="1" office:value-type="string">
            <text:p>36:14:0017001:2244</text:p>
          </table:table-cell>
          <table:covered-table-cell table:number-columns-repeated="1" table:style-name="default"/>
          <table:table-cell table:style-name="ce33" office:value-type="float" office:value="2016307.02">
            <text:p>2016307.0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2" table:number-rows-spanned="1" office:value-type="string">
            <text:p>36:14:0017001:2245</text:p>
          </table:table-cell>
          <table:covered-table-cell table:number-columns-repeated="1" table:style-name="default"/>
          <table:table-cell table:style-name="ce33" office:value-type="float" office:value="1895000.74">
            <text:p>1895000.7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2" table:number-rows-spanned="1" office:value-type="string">
            <text:p>36:14:0017001:2246</text:p>
          </table:table-cell>
          <table:covered-table-cell table:number-columns-repeated="1" table:style-name="default"/>
          <table:table-cell table:style-name="ce33" office:value-type="float" office:value="2039256.86">
            <text:p>2039256.8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2" table:number-rows-spanned="1" office:value-type="string">
            <text:p>36:14:0017001:2247</text:p>
          </table:table-cell>
          <table:covered-table-cell table:number-columns-repeated="1" table:style-name="default"/>
          <table:table-cell table:style-name="ce33" office:value-type="float" office:value="977007.3">
            <text:p>977007.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2" table:number-rows-spanned="1" office:value-type="string">
            <text:p>36:14:0017001:2248</text:p>
          </table:table-cell>
          <table:covered-table-cell table:number-columns-repeated="1" table:style-name="default"/>
          <table:table-cell table:style-name="ce33" office:value-type="float" office:value="1898279.29">
            <text:p>1898279.2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2" table:number-rows-spanned="1" office:value-type="string">
            <text:p>36:14:0017001:2249</text:p>
          </table:table-cell>
          <table:covered-table-cell table:number-columns-repeated="1" table:style-name="default"/>
          <table:table-cell table:style-name="ce33" office:value-type="float" office:value="1937621.87">
            <text:p>1937621.8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2" table:number-rows-spanned="1" office:value-type="string">
            <text:p>36:14:0017001:2250</text:p>
          </table:table-cell>
          <table:covered-table-cell table:number-columns-repeated="1" table:style-name="default"/>
          <table:table-cell table:style-name="ce33" office:value-type="float" office:value="970450.21">
            <text:p>970450.2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2" table:number-rows-spanned="1" office:value-type="string">
            <text:p>36:14:0017001:2251</text:p>
          </table:table-cell>
          <table:covered-table-cell table:number-columns-repeated="1" table:style-name="default"/>
          <table:table-cell table:style-name="ce33" office:value-type="float" office:value="1996635.73">
            <text:p>1996635.7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2" table:number-rows-spanned="1" office:value-type="string">
            <text:p>36:14:0017001:2252</text:p>
          </table:table-cell>
          <table:covered-table-cell table:number-columns-repeated="1" table:style-name="default"/>
          <table:table-cell table:style-name="ce33" office:value-type="float" office:value="1678616.58">
            <text:p>1678616.5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2" table:number-rows-spanned="1" office:value-type="string">
            <text:p>36:14:0017001:2253</text:p>
          </table:table-cell>
          <table:covered-table-cell table:number-columns-repeated="1" table:style-name="default"/>
          <table:table-cell table:style-name="ce33" office:value-type="float" office:value="980285.85">
            <text:p>980285.8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2" table:number-rows-spanned="1" office:value-type="string">
            <text:p>36:14:0017001:2254</text:p>
          </table:table-cell>
          <table:covered-table-cell table:number-columns-repeated="1" table:style-name="default"/>
          <table:table-cell table:style-name="ce33" office:value-type="float" office:value="967171.66">
            <text:p>967171.6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2" table:number-rows-spanned="1" office:value-type="string">
            <text:p>36:14:0017001:2256</text:p>
          </table:table-cell>
          <table:covered-table-cell table:number-columns-repeated="1" table:style-name="default"/>
          <table:table-cell table:style-name="ce33" office:value-type="float" office:value="1578115.56">
            <text:p>1578115.5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2" table:number-rows-spanned="1" office:value-type="string">
            <text:p>36:14:0017001:2257</text:p>
          </table:table-cell>
          <table:covered-table-cell table:number-columns-repeated="1" table:style-name="default"/>
          <table:table-cell table:style-name="ce33" office:value-type="float" office:value="1421284.2">
            <text:p>1421284.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2" table:number-rows-spanned="1" office:value-type="string">
            <text:p>36:14:0017001:2258</text:p>
          </table:table-cell>
          <table:covered-table-cell table:number-columns-repeated="1" table:style-name="default"/>
          <table:table-cell table:style-name="ce33" office:value-type="float" office:value="1414749.56">
            <text:p>1414749.5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2" table:number-rows-spanned="1" office:value-type="string">
            <text:p>36:14:0017001:2259</text:p>
          </table:table-cell>
          <table:covered-table-cell table:number-columns-repeated="1" table:style-name="default"/>
          <table:table-cell table:style-name="ce33" office:value-type="float" office:value="1610788.76">
            <text:p>1610788.7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2" table:number-rows-spanned="1" office:value-type="string">
            <text:p>36:14:0017001:2260</text:p>
          </table:table-cell>
          <table:covered-table-cell table:number-columns-repeated="1" table:style-name="default"/>
          <table:table-cell table:style-name="ce33" office:value-type="float" office:value="1581382.88">
            <text:p>1581382.8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2" table:number-rows-spanned="1" office:value-type="string">
            <text:p>36:14:0017001:2261</text:p>
          </table:table-cell>
          <table:covered-table-cell table:number-columns-repeated="1" table:style-name="default"/>
          <table:table-cell table:style-name="ce33" office:value-type="float" office:value="1597719.48">
            <text:p>1597719.4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2" table:number-rows-spanned="1" office:value-type="string">
            <text:p>36:14:0017001:2262</text:p>
          </table:table-cell>
          <table:covered-table-cell table:number-columns-repeated="1" table:style-name="default"/>
          <table:table-cell table:style-name="ce33" office:value-type="float" office:value="1610788.76">
            <text:p>1610788.7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2" table:number-rows-spanned="1" office:value-type="string">
            <text:p>36:14:0017001:2263</text:p>
          </table:table-cell>
          <table:covered-table-cell table:number-columns-repeated="1" table:style-name="default"/>
          <table:table-cell table:style-name="ce33" office:value-type="float" office:value="1633660">
            <text:p>1633660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2" table:number-rows-spanned="1" office:value-type="string">
            <text:p>36:14:0017001:2264</text:p>
          </table:table-cell>
          <table:covered-table-cell table:number-columns-repeated="1" table:style-name="default"/>
          <table:table-cell table:style-name="ce33" office:value-type="float" office:value="1587917.52">
            <text:p>1587917.5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2" table:number-rows-spanned="1" office:value-type="string">
            <text:p>36:14:0017001:2265</text:p>
          </table:table-cell>
          <table:covered-table-cell table:number-columns-repeated="1" table:style-name="default"/>
          <table:table-cell table:style-name="ce33" office:value-type="float" office:value="1591184.84">
            <text:p>1591184.8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2" table:number-rows-spanned="1" office:value-type="string">
            <text:p>36:14:0017001:2266</text:p>
          </table:table-cell>
          <table:covered-table-cell table:number-columns-repeated="1" table:style-name="default"/>
          <table:table-cell table:style-name="ce33" office:value-type="float" office:value="1607521.44">
            <text:p>1607521.4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2" table:number-rows-spanned="1" office:value-type="string">
            <text:p>36:14:0017001:2267</text:p>
          </table:table-cell>
          <table:covered-table-cell table:number-columns-repeated="1" table:style-name="default"/>
          <table:table-cell table:style-name="ce33" office:value-type="float" office:value="1421284.2">
            <text:p>1421284.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2" table:number-rows-spanned="1" office:value-type="string">
            <text:p>36:14:0017001:2268</text:p>
          </table:table-cell>
          <table:covered-table-cell table:number-columns-repeated="1" table:style-name="default"/>
          <table:table-cell table:style-name="ce33" office:value-type="float" office:value="2202173.68">
            <text:p>2202173.6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2" table:number-rows-spanned="1" office:value-type="string">
            <text:p>36:14:0017001:2269</text:p>
          </table:table-cell>
          <table:covered-table-cell table:number-columns-repeated="1" table:style-name="default"/>
          <table:table-cell table:style-name="ce33" office:value-type="float" office:value="1623858.04">
            <text:p>1623858.0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2" table:number-rows-spanned="1" office:value-type="string">
            <text:p>36:14:0017001:2270</text:p>
          </table:table-cell>
          <table:covered-table-cell table:number-columns-repeated="1" table:style-name="default"/>
          <table:table-cell table:style-name="ce33" office:value-type="float" office:value="1555244.32">
            <text:p>1555244.3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2" table:number-rows-spanned="1" office:value-type="string">
            <text:p>36:14:0017001:2271</text:p>
          </table:table-cell>
          <table:covered-table-cell table:number-columns-repeated="1" table:style-name="default"/>
          <table:table-cell table:style-name="ce33" office:value-type="float" office:value="2215242.96">
            <text:p>2215242.9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2" table:number-rows-spanned="1" office:value-type="string">
            <text:p>36:14:0017001:2272</text:p>
          </table:table-cell>
          <table:covered-table-cell table:number-columns-repeated="1" table:style-name="default"/>
          <table:table-cell table:style-name="ce33" office:value-type="float" office:value="1627125.36">
            <text:p>1627125.3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2" table:number-rows-spanned="1" office:value-type="string">
            <text:p>36:14:0017001:2273</text:p>
          </table:table-cell>
          <table:covered-table-cell table:number-columns-repeated="1" table:style-name="default"/>
          <table:table-cell table:style-name="ce33" office:value-type="float" office:value="2881776.24">
            <text:p>2881776.2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2" table:number-rows-spanned="1" office:value-type="string">
            <text:p>36:14:0017001:2274</text:p>
          </table:table-cell>
          <table:covered-table-cell table:number-columns-repeated="1" table:style-name="default"/>
          <table:table-cell table:style-name="ce33" office:value-type="float" office:value="1617323.4">
            <text:p>1617323.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2" table:number-rows-spanned="1" office:value-type="string">
            <text:p>36:14:0017001:2275</text:p>
          </table:table-cell>
          <table:covered-table-cell table:number-columns-repeated="1" table:style-name="default"/>
          <table:table-cell table:style-name="ce33" office:value-type="float" office:value="1568313.6">
            <text:p>1568313.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2" table:number-rows-spanned="1" office:value-type="string">
            <text:p>36:14:0017001:2276</text:p>
          </table:table-cell>
          <table:covered-table-cell table:number-columns-repeated="1" table:style-name="default"/>
          <table:table-cell table:style-name="ce33" office:value-type="float" office:value="1699006.4">
            <text:p>1699006.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2" table:number-rows-spanned="1" office:value-type="string">
            <text:p>36:14:0017001:2277</text:p>
          </table:table-cell>
          <table:covered-table-cell table:number-columns-repeated="1" table:style-name="default"/>
          <table:table-cell table:style-name="ce33" office:value-type="float" office:value="2888310.88">
            <text:p>2888310.8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2" table:number-rows-spanned="1" office:value-type="string">
            <text:p>36:14:0017001:2278</text:p>
          </table:table-cell>
          <table:covered-table-cell table:number-columns-repeated="1" table:style-name="default"/>
          <table:table-cell table:style-name="ce33" office:value-type="float" office:value="1623858.04">
            <text:p>1623858.0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2" table:number-rows-spanned="1" office:value-type="string">
            <text:p>36:14:0017001:2279</text:p>
          </table:table-cell>
          <table:covered-table-cell table:number-columns-repeated="1" table:style-name="default"/>
          <table:table-cell table:style-name="ce33" office:value-type="float" office:value="1695739.08">
            <text:p>1695739.0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2" table:number-rows-spanned="1" office:value-type="string">
            <text:p>36:14:0017001:2280</text:p>
          </table:table-cell>
          <table:covered-table-cell table:number-columns-repeated="1" table:style-name="default"/>
          <table:table-cell table:style-name="ce33" office:value-type="float" office:value="2885043.56">
            <text:p>2885043.5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2" table:number-rows-spanned="1" office:value-type="string">
            <text:p>36:14:0017001:2281</text:p>
          </table:table-cell>
          <table:covered-table-cell table:number-columns-repeated="1" table:style-name="default"/>
          <table:table-cell table:style-name="ce33" office:value-type="float" office:value="1558511.64">
            <text:p>1558511.6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2" table:number-rows-spanned="1" office:value-type="string">
            <text:p>36:14:0017001:2282</text:p>
          </table:table-cell>
          <table:covered-table-cell table:number-columns-repeated="1" table:style-name="default"/>
          <table:table-cell table:style-name="ce33" office:value-type="float" office:value="2042075">
            <text:p>204207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2" table:number-rows-spanned="1" office:value-type="string">
            <text:p>36:14:0017001:2283</text:p>
          </table:table-cell>
          <table:covered-table-cell table:number-columns-repeated="1" table:style-name="default"/>
          <table:table-cell table:style-name="ce33" office:value-type="float" office:value="2048609.64">
            <text:p>2048609.6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2" table:number-rows-spanned="1" office:value-type="string">
            <text:p>36:14:0017001:2284</text:p>
          </table:table-cell>
          <table:covered-table-cell table:number-columns-repeated="1" table:style-name="default"/>
          <table:table-cell table:style-name="ce33" office:value-type="float" office:value="1692471.76">
            <text:p>1692471.7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2" table:number-rows-spanned="1" office:value-type="string">
            <text:p>36:14:0017001:2285</text:p>
          </table:table-cell>
          <table:covered-table-cell table:number-columns-repeated="1" table:style-name="default"/>
          <table:table-cell table:style-name="ce33" office:value-type="float" office:value="2218510.28">
            <text:p>2218510.2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2" table:number-rows-spanned="1" office:value-type="string">
            <text:p>36:14:0017001:2286</text:p>
          </table:table-cell>
          <table:covered-table-cell table:number-columns-repeated="1" table:style-name="default"/>
          <table:table-cell table:style-name="ce33" office:value-type="float" office:value="1568313.6">
            <text:p>1568313.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2" table:number-rows-spanned="1" office:value-type="string">
            <text:p>36:14:0017001:2287</text:p>
          </table:table-cell>
          <table:covered-table-cell table:number-columns-repeated="1" table:style-name="default"/>
          <table:table-cell table:style-name="ce33" office:value-type="float" office:value="2038807.68">
            <text:p>2038807.6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2" table:number-rows-spanned="1" office:value-type="string">
            <text:p>36:14:0017001:2288</text:p>
          </table:table-cell>
          <table:covered-table-cell table:number-columns-repeated="1" table:style-name="default"/>
          <table:table-cell table:style-name="ce33" office:value-type="float" office:value="2274362.88">
            <text:p>2274362.8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2" table:number-rows-spanned="1" office:value-type="string">
            <text:p>36:14:0017001:2289</text:p>
          </table:table-cell>
          <table:covered-table-cell table:number-columns-repeated="1" table:style-name="default"/>
          <table:table-cell table:style-name="ce33" office:value-type="float" office:value="2777285.38">
            <text:p>2777285.3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2" table:number-rows-spanned="1" office:value-type="string">
            <text:p>36:14:0017001:2290</text:p>
          </table:table-cell>
          <table:covered-table-cell table:number-columns-repeated="1" table:style-name="default"/>
          <table:table-cell table:style-name="ce33" office:value-type="float" office:value="2806115.33">
            <text:p>2806115.3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2" table:number-rows-spanned="1" office:value-type="string">
            <text:p>36:14:0017001:2291</text:p>
          </table:table-cell>
          <table:covered-table-cell table:number-columns-repeated="1" table:style-name="default"/>
          <table:table-cell table:style-name="ce33" office:value-type="float" office:value="2191076.35">
            <text:p>2191076.3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2" table:number-rows-spanned="1" office:value-type="string">
            <text:p>36:14:0017001:2292</text:p>
          </table:table-cell>
          <table:covered-table-cell table:number-columns-repeated="1" table:style-name="default"/>
          <table:table-cell table:style-name="ce33" office:value-type="float" office:value="2283972.86">
            <text:p>2283972.8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2" table:number-rows-spanned="1" office:value-type="string">
            <text:p>36:14:0017001:2293</text:p>
          </table:table-cell>
          <table:covered-table-cell table:number-columns-repeated="1" table:style-name="default"/>
          <table:table-cell table:style-name="ce33" office:value-type="float" office:value="2799708.67">
            <text:p>2799708.6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2" table:number-rows-spanned="1" office:value-type="string">
            <text:p>36:14:0017001:2294</text:p>
          </table:table-cell>
          <table:covered-table-cell table:number-columns-repeated="1" table:style-name="default"/>
          <table:table-cell table:style-name="ce33" office:value-type="float" office:value="2351242.75">
            <text:p>2351242.7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2" table:number-rows-spanned="1" office:value-type="string">
            <text:p>36:14:0017001:2295</text:p>
          </table:table-cell>
          <table:covered-table-cell table:number-columns-repeated="1" table:style-name="default"/>
          <table:table-cell table:style-name="ce33" office:value-type="float" office:value="2463359.23">
            <text:p>2463359.2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2" table:number-rows-spanned="1" office:value-type="string">
            <text:p>36:14:0017001:2296</text:p>
          </table:table-cell>
          <table:covered-table-cell table:number-columns-repeated="1" table:style-name="default"/>
          <table:table-cell table:style-name="ce33" office:value-type="float" office:value="2290379.52">
            <text:p>2290379.5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2" table:number-rows-spanned="1" office:value-type="string">
            <text:p>36:14:0017001:2297</text:p>
          </table:table-cell>
          <table:covered-table-cell table:number-columns-repeated="1" table:style-name="default"/>
          <table:table-cell table:style-name="ce33" office:value-type="float" office:value="1460717.57">
            <text:p>1460717.5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2" table:number-rows-spanned="1" office:value-type="string">
            <text:p>36:14:0017001:2298</text:p>
          </table:table-cell>
          <table:covered-table-cell table:number-columns-repeated="1" table:style-name="default"/>
          <table:table-cell table:style-name="ce33" office:value-type="float" office:value="2184669.7">
            <text:p>2184669.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2" table:number-rows-spanned="1" office:value-type="string">
            <text:p>36:14:0017001:2299</text:p>
          </table:table-cell>
          <table:covered-table-cell table:number-columns-repeated="1" table:style-name="default"/>
          <table:table-cell table:style-name="ce33" office:value-type="float" office:value="2456952.58">
            <text:p>2456952.5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2" table:number-rows-spanned="1" office:value-type="string">
            <text:p>36:14:0017001:230</text:p>
          </table:table-cell>
          <table:covered-table-cell table:number-columns-repeated="1" table:style-name="default"/>
          <table:table-cell table:style-name="ce33" office:value-type="float" office:value="2595441.89">
            <text:p>2595441.8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2" table:number-rows-spanned="1" office:value-type="string">
            <text:p>36:14:0017001:2301</text:p>
          </table:table-cell>
          <table:covered-table-cell table:number-columns-repeated="1" table:style-name="default"/>
          <table:table-cell table:style-name="ce33" office:value-type="float" office:value="2344836.1">
            <text:p>2344836.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2" table:number-rows-spanned="1" office:value-type="string">
            <text:p>36:14:0017001:2302</text:p>
          </table:table-cell>
          <table:covered-table-cell table:number-columns-repeated="1" table:style-name="default"/>
          <table:table-cell table:style-name="ce33" office:value-type="float" office:value="2463359.23">
            <text:p>2463359.2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2" table:number-rows-spanned="1" office:value-type="string">
            <text:p>36:14:0017001:2303</text:p>
          </table:table-cell>
          <table:covered-table-cell table:number-columns-repeated="1" table:style-name="default"/>
          <table:table-cell table:style-name="ce33" office:value-type="float" office:value="2348039.42">
            <text:p>2348039.4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2" table:number-rows-spanned="1" office:value-type="string">
            <text:p>36:14:0017001:2304</text:p>
          </table:table-cell>
          <table:covered-table-cell table:number-columns-repeated="1" table:style-name="default"/>
          <table:table-cell table:style-name="ce33" office:value-type="float" office:value="2466562.56">
            <text:p>2466562.5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2" table:number-rows-spanned="1" office:value-type="string">
            <text:p>36:14:0017001:2305</text:p>
          </table:table-cell>
          <table:covered-table-cell table:number-columns-repeated="1" table:style-name="default"/>
          <table:table-cell table:style-name="ce33" office:value-type="float" office:value="1470327.55">
            <text:p>1470327.5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2" table:number-rows-spanned="1" office:value-type="string">
            <text:p>36:14:0017001:2306</text:p>
          </table:table-cell>
          <table:covered-table-cell table:number-columns-repeated="1" table:style-name="default"/>
          <table:table-cell table:style-name="ce33" office:value-type="float" office:value="1457514.24">
            <text:p>1457514.2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2" table:number-rows-spanned="1" office:value-type="string">
            <text:p>36:14:0017001:2307</text:p>
          </table:table-cell>
          <table:covered-table-cell table:number-columns-repeated="1" table:style-name="default"/>
          <table:table-cell table:style-name="ce33" office:value-type="float" office:value="2187873.02">
            <text:p>2187873.0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2" table:number-rows-spanned="1" office:value-type="string">
            <text:p>36:14:0017001:2313</text:p>
          </table:table-cell>
          <table:covered-table-cell table:number-columns-repeated="1" table:style-name="default"/>
          <table:table-cell table:style-name="ce33" office:value-type="float" office:value="1706537.99">
            <text:p>1706537.9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2" table:number-rows-spanned="1" office:value-type="string">
            <text:p>36:14:0017001:2314</text:p>
          </table:table-cell>
          <table:covered-table-cell table:number-columns-repeated="1" table:style-name="default"/>
          <table:table-cell table:style-name="ce33" office:value-type="float" office:value="1941589.45">
            <text:p>1941589.4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2" table:number-rows-spanned="1" office:value-type="string">
            <text:p>36:14:0017001:2315</text:p>
          </table:table-cell>
          <table:covered-table-cell table:number-columns-repeated="1" table:style-name="default"/>
          <table:table-cell table:style-name="ce33" office:value-type="float" office:value="1671119.28">
            <text:p>1671119.2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2" table:number-rows-spanned="1" office:value-type="string">
            <text:p>36:14:0017001:2316</text:p>
          </table:table-cell>
          <table:covered-table-cell table:number-columns-repeated="1" table:style-name="default"/>
          <table:table-cell table:style-name="ce33" office:value-type="float" office:value="1059341.51">
            <text:p>1059341.5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2" table:number-rows-spanned="1" office:value-type="string">
            <text:p>36:14:0017001:2340</text:p>
          </table:table-cell>
          <table:covered-table-cell table:number-columns-repeated="1" table:style-name="default"/>
          <table:table-cell table:style-name="ce33" office:value-type="float" office:value="993400.04">
            <text:p>993400.0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2" table:number-rows-spanned="1" office:value-type="string">
            <text:p>36:14:0017001:2341</text:p>
          </table:table-cell>
          <table:covered-table-cell table:number-columns-repeated="1" table:style-name="default"/>
          <table:table-cell table:style-name="ce33" office:value-type="float" office:value="1973685.9">
            <text:p>1973685.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2" table:number-rows-spanned="1" office:value-type="string">
            <text:p>36:14:0017001:2342</text:p>
          </table:table-cell>
          <table:covered-table-cell table:number-columns-repeated="1" table:style-name="default"/>
          <table:table-cell table:style-name="ce33" office:value-type="float" office:value="1455675.31">
            <text:p>1455675.3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2" table:number-rows-spanned="1" office:value-type="string">
            <text:p>36:14:0017001:2343</text:p>
          </table:table-cell>
          <table:covered-table-cell table:number-columns-repeated="1" table:style-name="default"/>
          <table:table-cell table:style-name="ce33" office:value-type="float" office:value="1688452.22">
            <text:p>1688452.2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2" table:number-rows-spanned="1" office:value-type="string">
            <text:p>36:14:0017001:2351</text:p>
          </table:table-cell>
          <table:covered-table-cell table:number-columns-repeated="1" table:style-name="default"/>
          <table:table-cell table:style-name="ce33" office:value-type="float" office:value="2029056.12">
            <text:p>2029056.1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2" table:number-rows-spanned="1" office:value-type="string">
            <text:p>36:14:0017001:2363</text:p>
          </table:table-cell>
          <table:covered-table-cell table:number-columns-repeated="1" table:style-name="default"/>
          <table:table-cell table:style-name="ce33" office:value-type="float" office:value="970450.21">
            <text:p>970450.2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2" table:number-rows-spanned="1" office:value-type="string">
            <text:p>36:14:0017001:2364</text:p>
          </table:table-cell>
          <table:covered-table-cell table:number-columns-repeated="1" table:style-name="default"/>
          <table:table-cell table:style-name="ce33" office:value-type="float" office:value="1684864.36">
            <text:p>1684864.3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2" table:number-rows-spanned="1" office:value-type="string">
            <text:p>36:14:0017001:2376</text:p>
          </table:table-cell>
          <table:covered-table-cell table:number-columns-repeated="1" table:style-name="default"/>
          <table:table-cell table:style-name="ce33" office:value-type="float" office:value="1658239.75">
            <text:p>1658239.7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2" table:number-rows-spanned="1" office:value-type="string">
            <text:p>36:14:0017001:2387</text:p>
          </table:table-cell>
          <table:covered-table-cell table:number-columns-repeated="1" table:style-name="default"/>
          <table:table-cell table:style-name="ce33" office:value-type="float" office:value="1668335.03">
            <text:p>1668335.0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2" table:number-rows-spanned="1" office:value-type="string">
            <text:p>36:14:0017001:2388</text:p>
          </table:table-cell>
          <table:covered-table-cell table:number-columns-repeated="1" table:style-name="default"/>
          <table:table-cell table:style-name="ce33" office:value-type="float" office:value="1867532.14">
            <text:p>1867532.1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2" table:number-rows-spanned="1" office:value-type="string">
            <text:p>36:14:0017001:2389</text:p>
          </table:table-cell>
          <table:covered-table-cell table:number-columns-repeated="1" table:style-name="default"/>
          <table:table-cell table:style-name="ce33" office:value-type="float" office:value="1838553.19">
            <text:p>1838553.1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2" table:number-rows-spanned="1" office:value-type="string">
            <text:p>36:14:0017001:2390</text:p>
          </table:table-cell>
          <table:covered-table-cell table:number-columns-repeated="1" table:style-name="default"/>
          <table:table-cell table:style-name="ce33" office:value-type="float" office:value="1873971.91">
            <text:p>1873971.9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2" table:number-rows-spanned="1" office:value-type="string">
            <text:p>36:14:0017001:2391</text:p>
          </table:table-cell>
          <table:covered-table-cell table:number-columns-repeated="1" table:style-name="default"/>
          <table:table-cell table:style-name="ce33" office:value-type="float" office:value="1844992.96">
            <text:p>1844992.9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2" table:number-rows-spanned="1" office:value-type="string">
            <text:p>36:14:0017001:2393</text:p>
          </table:table-cell>
          <table:covered-table-cell table:number-columns-repeated="1" table:style-name="default"/>
          <table:table-cell table:style-name="ce33" office:value-type="float" office:value="1052901.74">
            <text:p>1052901.7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2" table:number-rows-spanned="1" office:value-type="string">
            <text:p>36:14:0017001:2394</text:p>
          </table:table-cell>
          <table:covered-table-cell table:number-columns-repeated="1" table:style-name="default"/>
          <table:table-cell table:style-name="ce33" office:value-type="float" office:value="1870752.02">
            <text:p>1870752.0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2" table:number-rows-spanned="1" office:value-type="string">
            <text:p>36:14:0017001:2395</text:p>
          </table:table-cell>
          <table:covered-table-cell table:number-columns-repeated="1" table:style-name="default"/>
          <table:table-cell table:style-name="ce33" office:value-type="float" office:value="1671119.28">
            <text:p>1671119.2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2" table:number-rows-spanned="1" office:value-type="string">
            <text:p>36:14:0017001:2396</text:p>
          </table:table-cell>
          <table:covered-table-cell table:number-columns-repeated="1" table:style-name="default"/>
          <table:table-cell table:style-name="ce33" office:value-type="float" office:value="1603501.73">
            <text:p>1603501.7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2" table:number-rows-spanned="1" office:value-type="string">
            <text:p>36:14:0017001:2397</text:p>
          </table:table-cell>
          <table:covered-table-cell table:number-columns-repeated="1" table:style-name="default"/>
          <table:table-cell table:style-name="ce33" office:value-type="float" office:value="1983521.54">
            <text:p>1983521.5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2" table:number-rows-spanned="1" office:value-type="string">
            <text:p>36:14:0017001:2398</text:p>
          </table:table-cell>
          <table:covered-table-cell table:number-columns-repeated="1" table:style-name="default"/>
          <table:table-cell table:style-name="ce33" office:value-type="float" office:value="1885165.1">
            <text:p>1885165.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2" table:number-rows-spanned="1" office:value-type="string">
            <text:p>36:14:0017001:2401</text:p>
          </table:table-cell>
          <table:covered-table-cell table:number-columns-repeated="1" table:style-name="default"/>
          <table:table-cell table:style-name="ce33" office:value-type="float" office:value="1458953.86">
            <text:p>1458953.8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2" table:number-rows-spanned="1" office:value-type="string">
            <text:p>36:14:0017001:2402</text:p>
          </table:table-cell>
          <table:covered-table-cell table:number-columns-repeated="1" table:style-name="default"/>
          <table:table-cell table:style-name="ce33" office:value-type="float" office:value="2029421.21">
            <text:p>2029421.2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2" table:number-rows-spanned="1" office:value-type="string">
            <text:p>36:14:0017001:2403</text:p>
          </table:table-cell>
          <table:covered-table-cell table:number-columns-repeated="1" table:style-name="default"/>
          <table:table-cell table:style-name="ce33" office:value-type="float" office:value="1976964.44">
            <text:p>1976964.4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2" table:number-rows-spanned="1" office:value-type="string">
            <text:p>36:14:0017001:2421</text:p>
          </table:table-cell>
          <table:covered-table-cell table:number-columns-repeated="1" table:style-name="default"/>
          <table:table-cell table:style-name="ce33" office:value-type="float" office:value="1923226.95">
            <text:p>1923226.9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2" table:number-rows-spanned="1" office:value-type="string">
            <text:p>36:14:0017001:2444</text:p>
          </table:table-cell>
          <table:covered-table-cell table:number-columns-repeated="1" table:style-name="default"/>
          <table:table-cell table:style-name="ce33" office:value-type="float" office:value="1916229.69">
            <text:p>1916229.6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2" table:number-rows-spanned="1" office:value-type="string">
            <text:p>36:14:0017001:2445</text:p>
          </table:table-cell>
          <table:covered-table-cell table:number-columns-repeated="1" table:style-name="default"/>
          <table:table-cell table:style-name="ce33" office:value-type="float" office:value="1906535.44">
            <text:p>1906535.4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2" table:number-rows-spanned="1" office:value-type="string">
            <text:p>36:14:0017001:2446</text:p>
          </table:table-cell>
          <table:covered-table-cell table:number-columns-repeated="1" table:style-name="default"/>
          <table:table-cell table:style-name="ce33" office:value-type="float" office:value="1900072.61">
            <text:p>1900072.6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2" table:number-rows-spanned="1" office:value-type="string">
            <text:p>36:14:0017001:2447</text:p>
          </table:table-cell>
          <table:covered-table-cell table:number-columns-repeated="1" table:style-name="default"/>
          <table:table-cell table:style-name="ce33" office:value-type="float" office:value="933879.22">
            <text:p>933879.2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2" table:number-rows-spanned="1" office:value-type="string">
            <text:p>36:14:0017001:2448</text:p>
          </table:table-cell>
          <table:covered-table-cell table:number-columns-repeated="1" table:style-name="default"/>
          <table:table-cell table:style-name="ce33" office:value-type="float" office:value="930647.81">
            <text:p>930647.8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2" table:number-rows-spanned="1" office:value-type="string">
            <text:p>36:14:0017001:2449</text:p>
          </table:table-cell>
          <table:covered-table-cell table:number-columns-repeated="1" table:style-name="default"/>
          <table:table-cell table:style-name="ce33" office:value-type="float" office:value="1408897.38">
            <text:p>1408897.3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2" table:number-rows-spanned="1" office:value-type="string">
            <text:p>36:14:0017001:245</text:p>
          </table:table-cell>
          <table:covered-table-cell table:number-columns-repeated="1" table:style-name="default"/>
          <table:table-cell table:style-name="ce33" office:value-type="float" office:value="1417118.56">
            <text:p>1417118.5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2" table:number-rows-spanned="1" office:value-type="string">
            <text:p>36:14:0017001:2450</text:p>
          </table:table-cell>
          <table:covered-table-cell table:number-columns-repeated="1" table:style-name="default"/>
          <table:table-cell table:style-name="ce33" office:value-type="float" office:value="927416.39">
            <text:p>927416.3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2" table:number-rows-spanned="1" office:value-type="string">
            <text:p>36:14:0017001:2452</text:p>
          </table:table-cell>
          <table:covered-table-cell table:number-columns-repeated="1" table:style-name="default"/>
          <table:table-cell table:style-name="ce33" office:value-type="float" office:value="1909766.86">
            <text:p>1909766.8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2" table:number-rows-spanned="1" office:value-type="string">
            <text:p>36:14:0017001:246</text:p>
          </table:table-cell>
          <table:covered-table-cell table:number-columns-repeated="1" table:style-name="default"/>
          <table:table-cell table:style-name="ce33" office:value-type="float" office:value="1642416.22">
            <text:p>1642416.2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2" table:number-rows-spanned="1" office:value-type="string">
            <text:p>36:14:0017001:2494</text:p>
          </table:table-cell>
          <table:covered-table-cell table:number-columns-repeated="1" table:style-name="default"/>
          <table:table-cell table:style-name="ce33" office:value-type="float" office:value="1861092.37">
            <text:p>1861092.3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2" table:number-rows-spanned="1" office:value-type="string">
            <text:p>36:14:0017001:2495</text:p>
          </table:table-cell>
          <table:covered-table-cell table:number-columns-repeated="1" table:style-name="default"/>
          <table:table-cell table:style-name="ce33" office:value-type="float" office:value="1857872.49">
            <text:p>1857872.4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2" table:number-rows-spanned="1" office:value-type="string">
            <text:p>36:14:0017001:2496</text:p>
          </table:table-cell>
          <table:covered-table-cell table:number-columns-repeated="1" table:style-name="default"/>
          <table:table-cell table:style-name="ce33" office:value-type="float" office:value="1864312.26">
            <text:p>1864312.2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2" table:number-rows-spanned="1" office:value-type="string">
            <text:p>36:14:0017001:2511</text:p>
          </table:table-cell>
          <table:covered-table-cell table:number-columns-repeated="1" table:style-name="default"/>
          <table:table-cell table:style-name="ce33" office:value-type="float" office:value="1963075.2">
            <text:p>1963075.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2" table:number-rows-spanned="1" office:value-type="string">
            <text:p>36:14:0017001:2512</text:p>
          </table:table-cell>
          <table:covered-table-cell table:number-columns-repeated="1" table:style-name="default"/>
          <table:table-cell table:style-name="ce33" office:value-type="float" office:value="1989249.54">
            <text:p>1989249.5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2" table:number-rows-spanned="1" office:value-type="string">
            <text:p>36:14:0017001:2513</text:p>
          </table:table-cell>
          <table:covered-table-cell table:number-columns-repeated="1" table:style-name="default"/>
          <table:table-cell table:style-name="ce33" office:value-type="float" office:value="1524655.07">
            <text:p>1524655.0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2" table:number-rows-spanned="1" office:value-type="string">
            <text:p>36:14:0017001:2514</text:p>
          </table:table-cell>
          <table:covered-table-cell table:number-columns-repeated="1" table:style-name="default"/>
          <table:table-cell table:style-name="ce33" office:value-type="float" office:value="1521383.28">
            <text:p>1521383.2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2" table:number-rows-spanned="1" office:value-type="string">
            <text:p>36:14:0017001:2515</text:p>
          </table:table-cell>
          <table:covered-table-cell table:number-columns-repeated="1" table:style-name="default"/>
          <table:table-cell table:style-name="ce33" office:value-type="float" office:value="1583547.33">
            <text:p>1583547.3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2" table:number-rows-spanned="1" office:value-type="string">
            <text:p>36:14:0017001:2516</text:p>
          </table:table-cell>
          <table:covered-table-cell table:number-columns-repeated="1" table:style-name="default"/>
          <table:table-cell table:style-name="ce33" office:value-type="float" office:value="1498480.74">
            <text:p>1498480.7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2" table:number-rows-spanned="1" office:value-type="string">
            <text:p>36:14:0017001:2517</text:p>
          </table:table-cell>
          <table:covered-table-cell table:number-columns-repeated="1" table:style-name="default"/>
          <table:table-cell table:style-name="ce33" office:value-type="float" office:value="1527926.86">
            <text:p>1527926.8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2" table:number-rows-spanned="1" office:value-type="string">
            <text:p>36:14:0017001:2518</text:p>
          </table:table-cell>
          <table:covered-table-cell table:number-columns-repeated="1" table:style-name="default"/>
          <table:table-cell table:style-name="ce33" office:value-type="float" office:value="1498480.74">
            <text:p>1498480.7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2" table:number-rows-spanned="1" office:value-type="string">
            <text:p>36:14:0017001:2519</text:p>
          </table:table-cell>
          <table:covered-table-cell table:number-columns-repeated="1" table:style-name="default"/>
          <table:table-cell table:style-name="ce33" office:value-type="float" office:value="1501752.53">
            <text:p>1501752.5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2" table:number-rows-spanned="1" office:value-type="string">
            <text:p>36:14:0017001:2520</text:p>
          </table:table-cell>
          <table:covered-table-cell table:number-columns-repeated="1" table:style-name="default"/>
          <table:table-cell table:style-name="ce33" office:value-type="float" office:value="1024070.9">
            <text:p>1024070.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2" table:number-rows-spanned="1" office:value-type="string">
            <text:p>36:14:0017001:2521</text:p>
          </table:table-cell>
          <table:covered-table-cell table:number-columns-repeated="1" table:style-name="default"/>
          <table:table-cell table:style-name="ce33" office:value-type="float" office:value="1478849.98">
            <text:p>1478849.9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2" table:number-rows-spanned="1" office:value-type="string">
            <text:p>36:14:0017001:2522</text:p>
          </table:table-cell>
          <table:covered-table-cell table:number-columns-repeated="1" table:style-name="default"/>
          <table:table-cell table:style-name="ce33" office:value-type="float" office:value="1550829.41">
            <text:p>1550829.4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2" table:number-rows-spanned="1" office:value-type="string">
            <text:p>36:14:0017001:2523</text:p>
          </table:table-cell>
          <table:covered-table-cell table:number-columns-repeated="1" table:style-name="default"/>
          <table:table-cell table:style-name="ce33" office:value-type="float" office:value="1505024.32">
            <text:p>1505024.3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2" table:number-rows-spanned="1" office:value-type="string">
            <text:p>36:14:0017001:2524</text:p>
          </table:table-cell>
          <table:covered-table-cell table:number-columns-repeated="1" table:style-name="default"/>
          <table:table-cell table:style-name="ce33" office:value-type="float" office:value="1953259.82">
            <text:p>1953259.8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2" table:number-rows-spanned="1" office:value-type="string">
            <text:p>36:14:0017001:2525</text:p>
          </table:table-cell>
          <table:covered-table-cell table:number-columns-repeated="1" table:style-name="default"/>
          <table:table-cell table:style-name="ce33" office:value-type="float" office:value="991352.98">
            <text:p>991352.9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2" table:number-rows-spanned="1" office:value-type="string">
            <text:p>36:14:0017001:2526</text:p>
          </table:table-cell>
          <table:covered-table-cell table:number-columns-repeated="1" table:style-name="default"/>
          <table:table-cell table:style-name="ce33" office:value-type="float" office:value="1714419.01">
            <text:p>1714419.0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2" table:number-rows-spanned="1" office:value-type="string">
            <text:p>36:14:0017001:2527</text:p>
          </table:table-cell>
          <table:covered-table-cell table:number-columns-repeated="1" table:style-name="default"/>
          <table:table-cell table:style-name="ce33" office:value-type="float" office:value="1927085.49">
            <text:p>1927085.4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2" table:number-rows-spanned="1" office:value-type="string">
            <text:p>36:14:0017001:2529</text:p>
          </table:table-cell>
          <table:covered-table-cell table:number-columns-repeated="1" table:style-name="default"/>
          <table:table-cell table:style-name="ce33" office:value-type="float" office:value="1972890.58">
            <text:p>1972890.5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2" table:number-rows-spanned="1" office:value-type="string">
            <text:p>36:14:0017001:2530</text:p>
          </table:table-cell>
          <table:covered-table-cell table:number-columns-repeated="1" table:style-name="default"/>
          <table:table-cell table:style-name="ce33" office:value-type="float" office:value="1714419.01">
            <text:p>1714419.0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2" table:number-rows-spanned="1" office:value-type="string">
            <text:p>36:14:0017001:2531</text:p>
          </table:table-cell>
          <table:covered-table-cell table:number-columns-repeated="1" table:style-name="default"/>
          <table:table-cell table:style-name="ce33" office:value-type="float" office:value="1675157.5">
            <text:p>1675157.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2" table:number-rows-spanned="1" office:value-type="string">
            <text:p>36:14:0017001:2534</text:p>
          </table:table-cell>
          <table:covered-table-cell table:number-columns-repeated="1" table:style-name="default"/>
          <table:table-cell table:style-name="ce33" office:value-type="float" office:value="988762.27">
            <text:p>988762.2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2" table:number-rows-spanned="1" office:value-type="string">
            <text:p>36:14:0017001:2535</text:p>
          </table:table-cell>
          <table:covered-table-cell table:number-columns-repeated="1" table:style-name="default"/>
          <table:table-cell table:style-name="ce33" office:value-type="float" office:value="1887344.26">
            <text:p>1887344.2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2" table:number-rows-spanned="1" office:value-type="string">
            <text:p>36:14:0017001:2536</text:p>
          </table:table-cell>
          <table:covered-table-cell table:number-columns-repeated="1" table:style-name="default"/>
          <table:table-cell table:style-name="ce33" office:value-type="float" office:value="982320.82">
            <text:p>982320.8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2" table:number-rows-spanned="1" office:value-type="string">
            <text:p>36:14:0017001:2537</text:p>
          </table:table-cell>
          <table:covered-table-cell table:number-columns-repeated="1" table:style-name="default"/>
          <table:table-cell table:style-name="ce33" office:value-type="float" office:value="1394573.49">
            <text:p>1394573.4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2" table:number-rows-spanned="1" office:value-type="string">
            <text:p>36:14:0017001:2538</text:p>
          </table:table-cell>
          <table:covered-table-cell table:number-columns-repeated="1" table:style-name="default"/>
          <table:table-cell table:style-name="ce33" office:value-type="float" office:value="1439663.63">
            <text:p>1439663.6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2" table:number-rows-spanned="1" office:value-type="string">
            <text:p>36:14:0017001:2539</text:p>
          </table:table-cell>
          <table:covered-table-cell table:number-columns-repeated="1" table:style-name="default"/>
          <table:table-cell table:style-name="ce33" office:value-type="float" office:value="1835812.68">
            <text:p>1835812.6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2" table:number-rows-spanned="1" office:value-type="string">
            <text:p>36:14:0017001:2540</text:p>
          </table:table-cell>
          <table:covered-table-cell table:number-columns-repeated="1" table:style-name="default"/>
          <table:table-cell table:style-name="ce33" office:value-type="float" office:value="1526623.18">
            <text:p>1526623.1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2" table:number-rows-spanned="1" office:value-type="string">
            <text:p>36:14:0017001:2541</text:p>
          </table:table-cell>
          <table:covered-table-cell table:number-columns-repeated="1" table:style-name="default"/>
          <table:table-cell table:style-name="ce33" office:value-type="float" office:value="1462208.7">
            <text:p>1462208.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2" table:number-rows-spanned="1" office:value-type="string">
            <text:p>36:14:0017001:2542</text:p>
          </table:table-cell>
          <table:covered-table-cell table:number-columns-repeated="1" table:style-name="default"/>
          <table:table-cell table:style-name="ce33" office:value-type="float" office:value="1439663.63">
            <text:p>1439663.6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2" table:number-rows-spanned="1" office:value-type="string">
            <text:p>36:14:0017001:2543</text:p>
          </table:table-cell>
          <table:covered-table-cell table:number-columns-repeated="1" table:style-name="default"/>
          <table:table-cell table:style-name="ce33" office:value-type="float" office:value="1404235.66">
            <text:p>1404235.6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2" table:number-rows-spanned="1" office:value-type="string">
            <text:p>36:14:0017001:2544</text:p>
          </table:table-cell>
          <table:covered-table-cell table:number-columns-repeated="1" table:style-name="default"/>
          <table:table-cell table:style-name="ce33" office:value-type="float" office:value="1433222.18">
            <text:p>1433222.1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2" table:number-rows-spanned="1" office:value-type="string">
            <text:p>36:14:0017001:2545</text:p>
          </table:table-cell>
          <table:covered-table-cell table:number-columns-repeated="1" table:style-name="default"/>
          <table:table-cell table:style-name="ce33" office:value-type="float" office:value="2029056.12">
            <text:p>2029056.1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2" table:number-rows-spanned="1" office:value-type="string">
            <text:p>36:14:0017001:2546</text:p>
          </table:table-cell>
          <table:covered-table-cell table:number-columns-repeated="1" table:style-name="default"/>
          <table:table-cell table:style-name="ce33" office:value-type="float" office:value="1014528.06">
            <text:p>1014528.0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2" table:number-rows-spanned="1" office:value-type="string">
            <text:p>36:14:0017001:2547</text:p>
          </table:table-cell>
          <table:covered-table-cell table:number-columns-repeated="1" table:style-name="default"/>
          <table:table-cell table:style-name="ce33" office:value-type="float" office:value="1864799.2">
            <text:p>1864799.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2" table:number-rows-spanned="1" office:value-type="string">
            <text:p>36:14:0017001:2548</text:p>
          </table:table-cell>
          <table:covered-table-cell table:number-columns-repeated="1" table:style-name="default"/>
          <table:table-cell table:style-name="ce33" office:value-type="float" office:value="2029056.12">
            <text:p>2029056.1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2" table:number-rows-spanned="1" office:value-type="string">
            <text:p>36:14:0017001:2558</text:p>
          </table:table-cell>
          <table:covered-table-cell table:number-columns-repeated="1" table:style-name="default"/>
          <table:table-cell table:style-name="ce33" office:value-type="float" office:value="1916696.47">
            <text:p>1916696.4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2" table:number-rows-spanned="1" office:value-type="string">
            <text:p>36:14:0017001:2559</text:p>
          </table:table-cell>
          <table:covered-table-cell table:number-columns-repeated="1" table:style-name="default"/>
          <table:table-cell table:style-name="ce33" office:value-type="float" office:value="1446501.76">
            <text:p>1446501.7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2" table:number-rows-spanned="1" office:value-type="string">
            <text:p>36:14:0017001:2560</text:p>
          </table:table-cell>
          <table:covered-table-cell table:number-columns-repeated="1" table:style-name="default"/>
          <table:table-cell table:style-name="ce33" office:value-type="float" office:value="1534663.27">
            <text:p>1534663.2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2" table:number-rows-spanned="1" office:value-type="string">
            <text:p>36:14:0017001:2561</text:p>
          </table:table-cell>
          <table:covered-table-cell table:number-columns-repeated="1" table:style-name="default"/>
          <table:table-cell table:style-name="ce33" office:value-type="float" office:value="1547724.23">
            <text:p>1547724.2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2" table:number-rows-spanned="1" office:value-type="string">
            <text:p>36:14:0017001:2562</text:p>
          </table:table-cell>
          <table:covered-table-cell table:number-columns-repeated="1" table:style-name="default"/>
          <table:table-cell table:style-name="ce33" office:value-type="float" office:value="1443236.52">
            <text:p>1443236.5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2" table:number-rows-spanned="1" office:value-type="string">
            <text:p>36:14:0017001:2563</text:p>
          </table:table-cell>
          <table:covered-table-cell table:number-columns-repeated="1" table:style-name="default"/>
          <table:table-cell table:style-name="ce33" office:value-type="float" office:value="1541193.75">
            <text:p>1541193.7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2" table:number-rows-spanned="1" office:value-type="string">
            <text:p>36:14:0017001:2564</text:p>
          </table:table-cell>
          <table:covered-table-cell table:number-columns-repeated="1" table:style-name="default"/>
          <table:table-cell table:style-name="ce33" office:value-type="float" office:value="1534663.27">
            <text:p>1534663.2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2" table:number-rows-spanned="1" office:value-type="string">
            <text:p>36:14:0017001:2565</text:p>
          </table:table-cell>
          <table:covered-table-cell table:number-columns-repeated="1" table:style-name="default"/>
          <table:table-cell table:style-name="ce33" office:value-type="float" office:value="1436706.04">
            <text:p>1436706.0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2" table:number-rows-spanned="1" office:value-type="string">
            <text:p>36:14:0017001:2566</text:p>
          </table:table-cell>
          <table:covered-table-cell table:number-columns-repeated="1" table:style-name="default"/>
          <table:table-cell table:style-name="ce33" office:value-type="float" office:value="1456297.49">
            <text:p>1456297.4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2" table:number-rows-spanned="1" office:value-type="string">
            <text:p>36:14:0017001:2567</text:p>
          </table:table-cell>
          <table:covered-table-cell table:number-columns-repeated="1" table:style-name="default"/>
          <table:table-cell table:style-name="ce33" office:value-type="float" office:value="1534663.27">
            <text:p>1534663.2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2" table:number-rows-spanned="1" office:value-type="string">
            <text:p>36:14:0017001:2568</text:p>
          </table:table-cell>
          <table:covered-table-cell table:number-columns-repeated="1" table:style-name="default"/>
          <table:table-cell table:style-name="ce33" office:value-type="float" office:value="1488949.9">
            <text:p>1488949.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2" table:number-rows-spanned="1" office:value-type="string">
            <text:p>36:14:0017001:2569</text:p>
          </table:table-cell>
          <table:covered-table-cell table:number-columns-repeated="1" table:style-name="default"/>
          <table:table-cell table:style-name="ce33" office:value-type="float" office:value="1913431.23">
            <text:p>1913431.2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2" table:number-rows-spanned="1" office:value-type="string">
            <text:p>36:14:0017001:2570</text:p>
          </table:table-cell>
          <table:covered-table-cell table:number-columns-repeated="1" table:style-name="default"/>
          <table:table-cell table:style-name="ce33" office:value-type="float" office:value="1978736.05">
            <text:p>1978736.0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2" table:number-rows-spanned="1" office:value-type="string">
            <text:p>36:14:0017001:2571</text:p>
          </table:table-cell>
          <table:covered-table-cell table:number-columns-repeated="1" table:style-name="default"/>
          <table:table-cell table:style-name="ce33" office:value-type="float" office:value="1662007.67">
            <text:p>1662007.6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2" table:number-rows-spanned="1" office:value-type="string">
            <text:p>36:14:0017001:2572</text:p>
          </table:table-cell>
          <table:covered-table-cell table:number-columns-repeated="1" table:style-name="default"/>
          <table:table-cell table:style-name="ce33" office:value-type="float" office:value="989368.02">
            <text:p>989368.0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2" table:number-rows-spanned="1" office:value-type="string">
            <text:p>36:14:0017001:2573</text:p>
          </table:table-cell>
          <table:covered-table-cell table:number-columns-repeated="1" table:style-name="default"/>
          <table:table-cell table:style-name="ce33" office:value-type="float" office:value="1926492.19">
            <text:p>1926492.1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2" table:number-rows-spanned="1" office:value-type="string">
            <text:p>36:14:0017001:258</text:p>
          </table:table-cell>
          <table:covered-table-cell table:number-columns-repeated="1" table:style-name="default"/>
          <table:table-cell table:style-name="ce33" office:value-type="float" office:value="1469358.45">
            <text:p>1469358.4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2" table:number-rows-spanned="1" office:value-type="string">
            <text:p>36:14:0017001:2601</text:p>
          </table:table-cell>
          <table:covered-table-cell table:number-columns-repeated="1" table:style-name="default"/>
          <table:table-cell table:style-name="ce33" office:value-type="float" office:value="1375249.15">
            <text:p>1375249.1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2" table:number-rows-spanned="1" office:value-type="string">
            <text:p>36:14:0017001:2604</text:p>
          </table:table-cell>
          <table:covered-table-cell table:number-columns-repeated="1" table:style-name="default"/>
          <table:table-cell table:style-name="ce33" office:value-type="float" office:value="1896841.19">
            <text:p>1896841.1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2" table:number-rows-spanned="1" office:value-type="string">
            <text:p>36:14:0017001:2605</text:p>
          </table:table-cell>
          <table:covered-table-cell table:number-columns-repeated="1" table:style-name="default"/>
          <table:table-cell table:style-name="ce33" office:value-type="float" office:value="1999914.28">
            <text:p>1999914.2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2" table:number-rows-spanned="1" office:value-type="string">
            <text:p>36:14:0017001:262</text:p>
          </table:table-cell>
          <table:covered-table-cell table:number-columns-repeated="1" table:style-name="default"/>
          <table:table-cell table:style-name="ce33" office:value-type="float" office:value="1545947.52">
            <text:p>1545947.5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2" table:number-rows-spanned="1" office:value-type="string">
            <text:p>36:14:0017001:2621</text:p>
          </table:table-cell>
          <table:covered-table-cell table:number-columns-repeated="1" table:style-name="default"/>
          <table:table-cell table:style-name="ce33" office:value-type="float" office:value="1895000.74">
            <text:p>1895000.7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2" table:number-rows-spanned="1" office:value-type="string">
            <text:p>36:14:0017001:2622</text:p>
          </table:table-cell>
          <table:covered-table-cell table:number-columns-repeated="1" table:style-name="default"/>
          <table:table-cell table:style-name="ce33" office:value-type="float" office:value="1838553.19">
            <text:p>1838553.1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2" table:number-rows-spanned="1" office:value-type="string">
            <text:p>36:14:0017001:2629</text:p>
          </table:table-cell>
          <table:covered-table-cell table:number-columns-repeated="1" table:style-name="default"/>
          <table:table-cell table:style-name="ce33" office:value-type="float" office:value="1472068.05">
            <text:p>1472068.0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2" table:number-rows-spanned="1" office:value-type="string">
            <text:p>36:14:0017001:2630</text:p>
          </table:table-cell>
          <table:covered-table-cell table:number-columns-repeated="1" table:style-name="default"/>
          <table:table-cell table:style-name="ce33" office:value-type="float" office:value="2032699.76">
            <text:p>2032699.7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2" table:number-rows-spanned="1" office:value-type="string">
            <text:p>36:14:0017001:2639</text:p>
          </table:table-cell>
          <table:covered-table-cell table:number-columns-repeated="1" table:style-name="default"/>
          <table:table-cell table:style-name="ce33" office:value-type="float" office:value="1590090.91">
            <text:p>1590090.9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2" table:number-rows-spanned="1" office:value-type="string">
            <text:p>36:14:0017001:2640</text:p>
          </table:table-cell>
          <table:covered-table-cell table:number-columns-repeated="1" table:style-name="default"/>
          <table:table-cell table:style-name="ce33" office:value-type="float" office:value="1010983.73">
            <text:p>1010983.7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2" table:number-rows-spanned="1" office:value-type="string">
            <text:p>36:14:0017001:2641</text:p>
          </table:table-cell>
          <table:covered-table-cell table:number-columns-repeated="1" table:style-name="default"/>
          <table:table-cell table:style-name="ce33" office:value-type="float" office:value="1923813.7">
            <text:p>1923813.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2" table:number-rows-spanned="1" office:value-type="string">
            <text:p>36:14:0017001:2642</text:p>
          </table:table-cell>
          <table:covered-table-cell table:number-columns-repeated="1" table:style-name="default"/>
          <table:table-cell table:style-name="ce33" office:value-type="float" office:value="2057957.17">
            <text:p>2057957.1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2" table:number-rows-spanned="1" office:value-type="string">
            <text:p>36:14:0017001:2643</text:p>
          </table:table-cell>
          <table:covered-table-cell table:number-columns-repeated="1" table:style-name="default"/>
          <table:table-cell table:style-name="ce33" office:value-type="float" office:value="1017527.31">
            <text:p>1017527.3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2" table:number-rows-spanned="1" office:value-type="string">
            <text:p>36:14:0017001:2647</text:p>
          </table:table-cell>
          <table:covered-table-cell table:number-columns-repeated="1" table:style-name="default"/>
          <table:table-cell table:style-name="ce33" office:value-type="float" office:value="1500857.38">
            <text:p>1500857.3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2" table:number-rows-spanned="1" office:value-type="string">
            <text:p>36:14:0017001:2648</text:p>
          </table:table-cell>
          <table:covered-table-cell table:number-columns-repeated="1" table:style-name="default"/>
          <table:table-cell table:style-name="ce33" office:value-type="float" office:value="1558830.42">
            <text:p>1558830.4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2" table:number-rows-spanned="1" office:value-type="string">
            <text:p>36:14:0017001:265</text:p>
          </table:table-cell>
          <table:covered-table-cell table:number-columns-repeated="1" table:style-name="default"/>
          <table:table-cell table:style-name="ce33" office:value-type="float" office:value="1906900.74">
            <text:p>1906900.7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2" table:number-rows-spanned="1" office:value-type="string">
            <text:p>36:14:0017001:2655</text:p>
          </table:table-cell>
          <table:covered-table-cell table:number-columns-repeated="1" table:style-name="default"/>
          <table:table-cell table:style-name="ce33" office:value-type="float" office:value="1899730.97">
            <text:p>1899730.9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2" table:number-rows-spanned="1" office:value-type="string">
            <text:p>36:14:0017001:2656</text:p>
          </table:table-cell>
          <table:covered-table-cell table:number-columns-repeated="1" table:style-name="default"/>
          <table:table-cell table:style-name="ce33" office:value-type="float" office:value="1883631.56">
            <text:p>1883631.5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2" table:number-rows-spanned="1" office:value-type="string">
            <text:p>36:14:0017001:2667</text:p>
          </table:table-cell>
          <table:covered-table-cell table:number-columns-repeated="1" table:style-name="default"/>
          <table:table-cell table:style-name="ce33" office:value-type="float" office:value="2017918.94">
            <text:p>2017918.9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2" table:number-rows-spanned="1" office:value-type="string">
            <text:p>36:14:0017001:2672</text:p>
          </table:table-cell>
          <table:covered-table-cell table:number-columns-repeated="1" table:style-name="default"/>
          <table:table-cell table:style-name="ce33" office:value-type="float" office:value="1485684.66">
            <text:p>1485684.6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2" table:number-rows-spanned="1" office:value-type="string">
            <text:p>36:14:0017001:2677</text:p>
          </table:table-cell>
          <table:covered-table-cell table:number-columns-repeated="1" table:style-name="default"/>
          <table:table-cell table:style-name="ce33" office:value-type="float" office:value="1468650.14">
            <text:p>1468650.1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2" table:number-rows-spanned="1" office:value-type="string">
            <text:p>36:14:0017001:2685</text:p>
          </table:table-cell>
          <table:covered-table-cell table:number-columns-repeated="1" table:style-name="default"/>
          <table:table-cell table:style-name="ce33" office:value-type="float" office:value="1027342.69">
            <text:p>1027342.6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2" table:number-rows-spanned="1" office:value-type="string">
            <text:p>36:14:0017001:2686</text:p>
          </table:table-cell>
          <table:covered-table-cell table:number-columns-repeated="1" table:style-name="default"/>
          <table:table-cell table:style-name="ce33" office:value-type="float" office:value="999957.14">
            <text:p>999957.1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2" table:number-rows-spanned="1" office:value-type="string">
            <text:p>36:14:0017001:269</text:p>
          </table:table-cell>
          <table:covered-table-cell table:number-columns-repeated="1" table:style-name="default"/>
          <table:table-cell table:style-name="ce33" office:value-type="float" office:value="1471870.87">
            <text:p>1471870.8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2" table:number-rows-spanned="1" office:value-type="string">
            <text:p>36:14:0017001:2696</text:p>
          </table:table-cell>
          <table:covered-table-cell table:number-columns-repeated="1" table:style-name="default"/>
          <table:table-cell table:style-name="ce33" office:value-type="float" office:value="1622881.26">
            <text:p>1622881.2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2" table:number-rows-spanned="1" office:value-type="string">
            <text:p>36:14:0017001:280</text:p>
          </table:table-cell>
          <table:covered-table-cell table:number-columns-repeated="1" table:style-name="default"/>
          <table:table-cell table:style-name="ce33" office:value-type="float" office:value="1707875.42">
            <text:p>1707875.4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2" table:number-rows-spanned="1" office:value-type="string">
            <text:p>36:14:0017001:281</text:p>
          </table:table-cell>
          <table:covered-table-cell table:number-columns-repeated="1" table:style-name="default"/>
          <table:table-cell table:style-name="ce33" office:value-type="float" office:value="2051413.58">
            <text:p>2051413.5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2" table:number-rows-spanned="1" office:value-type="string">
            <text:p>36:14:0017001:2856</text:p>
          </table:table-cell>
          <table:covered-table-cell table:number-columns-repeated="1" table:style-name="default"/>
          <table:table-cell table:style-name="ce33" office:value-type="float" office:value="1469034.61">
            <text:p>1469034.6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2" table:number-rows-spanned="1" office:value-type="string">
            <text:p>36:14:0017001:299</text:p>
          </table:table-cell>
          <table:covered-table-cell table:number-columns-repeated="1" table:style-name="default"/>
          <table:table-cell table:style-name="ce33" office:value-type="float" office:value="2067772.54">
            <text:p>2067772.5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2" table:number-rows-spanned="1" office:value-type="string">
            <text:p>36:14:0017001:300</text:p>
          </table:table-cell>
          <table:covered-table-cell table:number-columns-repeated="1" table:style-name="default"/>
          <table:table-cell table:style-name="ce33" office:value-type="float" office:value="1510519.56">
            <text:p>1510519.5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2" table:number-rows-spanned="1" office:value-type="string">
            <text:p>36:14:0017001:302</text:p>
          </table:table-cell>
          <table:covered-table-cell table:number-columns-repeated="1" table:style-name="default"/>
          <table:table-cell table:style-name="ce33" office:value-type="float" office:value="1909766.86">
            <text:p>1909766.8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2" table:number-rows-spanned="1" office:value-type="string">
            <text:p>36:14:0017001:307</text:p>
          </table:table-cell>
          <table:covered-table-cell table:number-columns-repeated="1" table:style-name="default"/>
          <table:table-cell table:style-name="ce33" office:value-type="float" office:value="2524861.27">
            <text:p>2524861.2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2" table:number-rows-spanned="1" office:value-type="string">
            <text:p>36:14:0017001:310</text:p>
          </table:table-cell>
          <table:covered-table-cell table:number-columns-repeated="1" table:style-name="default"/>
          <table:table-cell table:style-name="ce33" office:value-type="float" office:value="1020969.51">
            <text:p>1020969.5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2" table:number-rows-spanned="1" office:value-type="string">
            <text:p>36:14:0017001:311</text:p>
          </table:table-cell>
          <table:covered-table-cell table:number-columns-repeated="1" table:style-name="default"/>
          <table:table-cell table:style-name="ce33" office:value-type="float" office:value="1516961">
            <text:p>151696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2" table:number-rows-spanned="1" office:value-type="string">
            <text:p>36:14:0017001:321</text:p>
          </table:table-cell>
          <table:covered-table-cell table:number-columns-repeated="1" table:style-name="default"/>
          <table:table-cell table:style-name="ce33" office:value-type="float" office:value="2187999.22">
            <text:p>2187999.2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2" table:number-rows-spanned="1" office:value-type="string">
            <text:p>36:14:0017001:324</text:p>
          </table:table-cell>
          <table:covered-table-cell table:number-columns-repeated="1" table:style-name="default"/>
          <table:table-cell table:style-name="ce33" office:value-type="float" office:value="1896841.19">
            <text:p>1896841.1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2" table:number-rows-spanned="1" office:value-type="string">
            <text:p>36:14:0017001:340</text:p>
          </table:table-cell>
          <table:covered-table-cell table:number-columns-repeated="1" table:style-name="default"/>
          <table:table-cell table:style-name="ce33" office:value-type="float" office:value="2008123.22">
            <text:p>2008123.2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2" table:number-rows-spanned="1" office:value-type="string">
            <text:p>36:14:0017001:342</text:p>
          </table:table-cell>
          <table:covered-table-cell table:number-columns-repeated="1" table:style-name="default"/>
          <table:table-cell table:style-name="ce33" office:value-type="float" office:value="1510519.56">
            <text:p>1510519.5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2" table:number-rows-spanned="1" office:value-type="string">
            <text:p>36:14:0017001:343</text:p>
          </table:table-cell>
          <table:covered-table-cell table:number-columns-repeated="1" table:style-name="default"/>
          <table:table-cell table:style-name="ce33" office:value-type="float" office:value="2630732.2">
            <text:p>2630732.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2" table:number-rows-spanned="1" office:value-type="string">
            <text:p>36:14:0017001:358</text:p>
          </table:table-cell>
          <table:covered-table-cell table:number-columns-repeated="1" table:style-name="default"/>
          <table:table-cell table:style-name="ce33" office:value-type="float" office:value="2064500.75">
            <text:p>2064500.7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2" table:number-rows-spanned="1" office:value-type="string">
            <text:p>36:14:0017001:360</text:p>
          </table:table-cell>
          <table:covered-table-cell table:number-columns-repeated="1" table:style-name="default"/>
          <table:table-cell table:style-name="ce33" office:value-type="float" office:value="1436706.04">
            <text:p>1436706.0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2" table:number-rows-spanned="1" office:value-type="string">
            <text:p>36:14:0017001:395</text:p>
          </table:table-cell>
          <table:covered-table-cell table:number-columns-repeated="1" table:style-name="default"/>
          <table:table-cell table:style-name="ce33" office:value-type="float" office:value="2071044.34">
            <text:p>2071044.3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2" table:number-rows-spanned="1" office:value-type="string">
            <text:p>36:14:0017001:404</text:p>
          </table:table-cell>
          <table:covered-table-cell table:number-columns-repeated="1" table:style-name="default"/>
          <table:table-cell table:style-name="ce33" office:value-type="float" office:value="2021184.18">
            <text:p>2021184.1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2" table:number-rows-spanned="1" office:value-type="string">
            <text:p>36:14:0017001:414</text:p>
          </table:table-cell>
          <table:covered-table-cell table:number-columns-repeated="1" table:style-name="default"/>
          <table:table-cell table:style-name="ce33" office:value-type="float" office:value="1698060.05">
            <text:p>1698060.0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2" table:number-rows-spanned="1" office:value-type="string">
            <text:p>36:14:0017001:423</text:p>
          </table:table-cell>
          <table:covered-table-cell table:number-columns-repeated="1" table:style-name="default"/>
          <table:table-cell table:style-name="ce33" office:value-type="float" office:value="2085336.5">
            <text:p>2085336.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2" table:number-rows-spanned="1" office:value-type="string">
            <text:p>36:14:0017001:435</text:p>
          </table:table-cell>
          <table:covered-table-cell table:number-columns-repeated="1" table:style-name="default"/>
          <table:table-cell table:style-name="ce33" office:value-type="float" office:value="2550526.95">
            <text:p>2550526.9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2" table:number-rows-spanned="1" office:value-type="string">
            <text:p>36:14:0017001:458</text:p>
          </table:table-cell>
          <table:covered-table-cell table:number-columns-repeated="1" table:style-name="default"/>
          <table:table-cell table:style-name="ce33" office:value-type="float" office:value="927416.39">
            <text:p>927416.3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2" table:number-rows-spanned="1" office:value-type="string">
            <text:p>36:14:0017001:463</text:p>
          </table:table-cell>
          <table:covered-table-cell table:number-columns-repeated="1" table:style-name="default"/>
          <table:table-cell table:style-name="ce33" office:value-type="float" office:value="1437278.08">
            <text:p>1437278.0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2" table:number-rows-spanned="1" office:value-type="string">
            <text:p>36:14:0017001:465</text:p>
          </table:table-cell>
          <table:covered-table-cell table:number-columns-repeated="1" table:style-name="default"/>
          <table:table-cell table:style-name="ce33" office:value-type="float" office:value="1867717.85">
            <text:p>1867717.8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2" table:number-rows-spanned="1" office:value-type="string">
            <text:p>36:14:0017001:468</text:p>
          </table:table-cell>
          <table:covered-table-cell table:number-columns-repeated="1" table:style-name="default"/>
          <table:table-cell table:style-name="ce33" office:value-type="float" office:value="1668335.03">
            <text:p>1668335.0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2" table:number-rows-spanned="1" office:value-type="string">
            <text:p>36:14:0017001:480</text:p>
          </table:table-cell>
          <table:covered-table-cell table:number-columns-repeated="1" table:style-name="default"/>
          <table:table-cell table:style-name="ce33" office:value-type="float" office:value="1544285.82">
            <text:p>1544285.8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2" table:number-rows-spanned="1" office:value-type="string">
            <text:p>36:14:0017001:486</text:p>
          </table:table-cell>
          <table:covered-table-cell table:number-columns-repeated="1" table:style-name="default"/>
          <table:table-cell table:style-name="ce33" office:value-type="float" office:value="1441211.54">
            <text:p>1441211.5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2" table:number-rows-spanned="1" office:value-type="string">
            <text:p>36:14:0017001:490</text:p>
          </table:table-cell>
          <table:covered-table-cell table:number-columns-repeated="1" table:style-name="default"/>
          <table:table-cell table:style-name="ce33" office:value-type="float" office:value="1874461.37">
            <text:p>1874461.3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2" table:number-rows-spanned="1" office:value-type="string">
            <text:p>36:14:0017001:5270</text:p>
          </table:table-cell>
          <table:covered-table-cell table:number-columns-repeated="1" table:style-name="default"/>
          <table:table-cell table:style-name="ce33" office:value-type="float" office:value="1723087.34">
            <text:p>1723087.3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2" table:number-rows-spanned="1" office:value-type="string">
            <text:p>36:14:0017001:5285</text:p>
          </table:table-cell>
          <table:covered-table-cell table:number-columns-repeated="1" table:style-name="default"/>
          <table:table-cell table:style-name="ce33" office:value-type="float" office:value="143784887.44">
            <text:p>143784887.4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2" table:number-rows-spanned="1" office:value-type="string">
            <text:p>36:14:0017001:5286</text:p>
          </table:table-cell>
          <table:covered-table-cell table:number-columns-repeated="1" table:style-name="default"/>
          <table:table-cell table:style-name="ce33" office:value-type="float" office:value="112958618.8">
            <text:p>112958618.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2" table:number-rows-spanned="1" office:value-type="string">
            <text:p>36:14:0017001:5287</text:p>
          </table:table-cell>
          <table:covered-table-cell table:number-columns-repeated="1" table:style-name="default"/>
          <table:table-cell table:style-name="ce33" office:value-type="float" office:value="136442751.54">
            <text:p>136442751.5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2" table:number-rows-spanned="1" office:value-type="string">
            <text:p>36:14:0017001:5288</text:p>
          </table:table-cell>
          <table:covered-table-cell table:number-columns-repeated="1" table:style-name="default"/>
          <table:table-cell table:style-name="ce33" office:value-type="float" office:value="117154987.08">
            <text:p>117154987.0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2" table:number-rows-spanned="1" office:value-type="string">
            <text:p>36:14:0017001:5289</text:p>
          </table:table-cell>
          <table:covered-table-cell table:number-columns-repeated="1" table:style-name="default"/>
          <table:table-cell table:style-name="ce33" office:value-type="float" office:value="115777882.48">
            <text:p>115777882.4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2" table:number-rows-spanned="1" office:value-type="string">
            <text:p>36:14:0017001:529</text:p>
          </table:table-cell>
          <table:covered-table-cell table:number-columns-repeated="1" table:style-name="default"/>
          <table:table-cell table:style-name="ce33" office:value-type="float" office:value="1903635.5">
            <text:p>1903635.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2" table:number-rows-spanned="1" office:value-type="string">
            <text:p>36:14:0017001:5290</text:p>
          </table:table-cell>
          <table:covered-table-cell table:number-columns-repeated="1" table:style-name="default"/>
          <table:table-cell table:style-name="ce33" office:value-type="float" office:value="166870436.48">
            <text:p>166870436.4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2" table:number-rows-spanned="1" office:value-type="string">
            <text:p>36:14:0017001:5291</text:p>
          </table:table-cell>
          <table:covered-table-cell table:number-columns-repeated="1" table:style-name="default"/>
          <table:table-cell table:style-name="ce33" office:value-type="float" office:value="153937664.24">
            <text:p>153937664.2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2" table:number-rows-spanned="1" office:value-type="string">
            <text:p>36:14:0017001:5292</text:p>
          </table:table-cell>
          <table:covered-table-cell table:number-columns-repeated="1" table:style-name="default"/>
          <table:table-cell table:style-name="ce33" office:value-type="float" office:value="43207039.68">
            <text:p>43207039.6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2" table:number-rows-spanned="1" office:value-type="string">
            <text:p>36:14:0017001:5293</text:p>
          </table:table-cell>
          <table:covered-table-cell table:number-columns-repeated="1" table:style-name="default"/>
          <table:table-cell table:style-name="ce33" office:value-type="float" office:value="110353733">
            <text:p>11035373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2" table:number-rows-spanned="1" office:value-type="string">
            <text:p>36:14:0017001:5294</text:p>
          </table:table-cell>
          <table:covered-table-cell table:number-columns-repeated="1" table:style-name="default"/>
          <table:table-cell table:style-name="ce33" office:value-type="float" office:value="45555529.84">
            <text:p>45555529.8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2" table:number-rows-spanned="1" office:value-type="string">
            <text:p>36:14:0017001:542</text:p>
          </table:table-cell>
          <table:covered-table-cell table:number-columns-repeated="1" table:style-name="default"/>
          <table:table-cell table:style-name="ce33" office:value-type="float" office:value="1425054.46">
            <text:p>1425054.4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2" table:number-rows-spanned="1" office:value-type="string">
            <text:p>36:14:0017001:543</text:p>
          </table:table-cell>
          <table:covered-table-cell table:number-columns-repeated="1" table:style-name="default"/>
          <table:table-cell table:style-name="ce33" office:value-type="float" office:value="1887146.94">
            <text:p>1887146.9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2" table:number-rows-spanned="1" office:value-type="string">
            <text:p>36:14:0017001:548</text:p>
          </table:table-cell>
          <table:covered-table-cell table:number-columns-repeated="1" table:style-name="default"/>
          <table:table-cell table:style-name="ce33" office:value-type="float" office:value="2048141.79">
            <text:p>2048141.7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2" table:number-rows-spanned="1" office:value-type="string">
            <text:p>36:14:0017001:549</text:p>
          </table:table-cell>
          <table:covered-table-cell table:number-columns-repeated="1" table:style-name="default"/>
          <table:table-cell table:style-name="ce33" office:value-type="float" office:value="1599906.29">
            <text:p>1599906.2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2" table:number-rows-spanned="1" office:value-type="string">
            <text:p>36:14:0017001:550</text:p>
          </table:table-cell>
          <table:covered-table-cell table:number-columns-repeated="1" table:style-name="default"/>
          <table:table-cell table:style-name="ce33" office:value-type="float" office:value="1577003.74">
            <text:p>1577003.7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2" table:number-rows-spanned="1" office:value-type="string">
            <text:p>36:14:0017001:551</text:p>
          </table:table-cell>
          <table:covered-table-cell table:number-columns-repeated="1" table:style-name="default"/>
          <table:table-cell table:style-name="ce33" office:value-type="float" office:value="1688129.6">
            <text:p>1688129.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2" table:number-rows-spanned="1" office:value-type="string">
            <text:p>36:14:0017001:552</text:p>
          </table:table-cell>
          <table:covered-table-cell table:number-columns-repeated="1" table:style-name="default"/>
          <table:table-cell table:style-name="ce33" office:value-type="float" office:value="1469358.45">
            <text:p>1469358.4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2" table:number-rows-spanned="1" office:value-type="string">
            <text:p>36:14:0017001:553</text:p>
          </table:table-cell>
          <table:covered-table-cell table:number-columns-repeated="1" table:style-name="default"/>
          <table:table-cell table:style-name="ce33" office:value-type="float" office:value="1998327.49">
            <text:p>1998327.4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2" table:number-rows-spanned="1" office:value-type="string">
            <text:p>36:14:0017001:554</text:p>
          </table:table-cell>
          <table:covered-table-cell table:number-columns-repeated="1" table:style-name="default"/>
          <table:table-cell table:style-name="ce33" office:value-type="float" office:value="1005694.23">
            <text:p>1005694.2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2" table:number-rows-spanned="1" office:value-type="string">
            <text:p>36:14:0017001:613</text:p>
          </table:table-cell>
          <table:covered-table-cell table:number-columns-repeated="1" table:style-name="default"/>
          <table:table-cell table:style-name="ce33" office:value-type="float" office:value="1671885.71">
            <text:p>1671885.7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2" table:number-rows-spanned="1" office:value-type="string">
            <text:p>36:14:0017001:615</text:p>
          </table:table-cell>
          <table:covered-table-cell table:number-columns-repeated="1" table:style-name="default"/>
          <table:table-cell table:style-name="ce33" office:value-type="float" office:value="1913110.06">
            <text:p>1913110.0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2" table:number-rows-spanned="1" office:value-type="string">
            <text:p>36:14:0017001:631</text:p>
          </table:table-cell>
          <table:covered-table-cell table:number-columns-repeated="1" table:style-name="default"/>
          <table:table-cell table:style-name="ce33" office:value-type="float" office:value="2463905.28">
            <text:p>2463905.2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2" table:number-rows-spanned="1" office:value-type="string">
            <text:p>36:14:0017001:632</text:p>
          </table:table-cell>
          <table:covered-table-cell table:number-columns-repeated="1" table:style-name="default"/>
          <table:table-cell table:style-name="ce33" office:value-type="float" office:value="1870386.43">
            <text:p>1870386.4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2" table:number-rows-spanned="1" office:value-type="string">
            <text:p>36:14:0017001:633</text:p>
          </table:table-cell>
          <table:covered-table-cell table:number-columns-repeated="1" table:style-name="default"/>
          <table:table-cell table:style-name="ce33" office:value-type="float" office:value="4529992.52">
            <text:p>4529992.5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2" table:number-rows-spanned="1" office:value-type="string">
            <text:p>36:14:0017001:634</text:p>
          </table:table-cell>
          <table:covered-table-cell table:number-columns-repeated="1" table:style-name="default"/>
          <table:table-cell table:style-name="ce33" office:value-type="float" office:value="4420913.38">
            <text:p>4420913.3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2" table:number-rows-spanned="1" office:value-type="string">
            <text:p>36:14:0017001:635</text:p>
          </table:table-cell>
          <table:covered-table-cell table:number-columns-repeated="1" table:style-name="default"/>
          <table:table-cell table:style-name="ce33" office:value-type="float" office:value="1488609.44">
            <text:p>1488609.4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2" table:number-rows-spanned="1" office:value-type="string">
            <text:p>36:14:0017001:636</text:p>
          </table:table-cell>
          <table:covered-table-cell table:number-columns-repeated="1" table:style-name="default"/>
          <table:table-cell table:style-name="ce33" office:value-type="float" office:value="1918509.58">
            <text:p>1918509.5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2" table:number-rows-spanned="1" office:value-type="string">
            <text:p>36:14:0017001:649</text:p>
          </table:table-cell>
          <table:covered-table-cell table:number-columns-repeated="1" table:style-name="default"/>
          <table:table-cell table:style-name="ce33" office:value-type="float" office:value="1465429.42">
            <text:p>1465429.4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2" table:number-rows-spanned="1" office:value-type="string">
            <text:p>36:14:0017001:650</text:p>
          </table:table-cell>
          <table:covered-table-cell table:number-columns-repeated="1" table:style-name="default"/>
          <table:table-cell table:style-name="ce33" office:value-type="float" office:value="1948538.02">
            <text:p>1948538.0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2" table:number-rows-spanned="1" office:value-type="string">
            <text:p>36:14:0017001:656</text:p>
          </table:table-cell>
          <table:covered-table-cell table:number-columns-repeated="1" table:style-name="default"/>
          <table:table-cell table:style-name="ce33" office:value-type="float" office:value="933879.22">
            <text:p>933879.2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2" table:number-rows-spanned="1" office:value-type="string">
            <text:p>36:14:0017001:660</text:p>
          </table:table-cell>
          <table:covered-table-cell table:number-columns-repeated="1" table:style-name="default"/>
          <table:table-cell table:style-name="ce33" office:value-type="float" office:value="1662007.67">
            <text:p>1662007.6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2" table:number-rows-spanned="1" office:value-type="string">
            <text:p>36:14:0017001:666</text:p>
          </table:table-cell>
          <table:covered-table-cell table:number-columns-repeated="1" table:style-name="default"/>
          <table:table-cell table:style-name="ce33" office:value-type="float" office:value="2030979.9">
            <text:p>2030979.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2" table:number-rows-spanned="1" office:value-type="string">
            <text:p>36:14:0017001:667</text:p>
          </table:table-cell>
          <table:covered-table-cell table:number-columns-repeated="1" table:style-name="default"/>
          <table:table-cell table:style-name="ce33" office:value-type="float" office:value="1684438.65">
            <text:p>1684438.6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2" table:number-rows-spanned="1" office:value-type="string">
            <text:p>36:14:0017001:738</text:p>
          </table:table-cell>
          <table:covered-table-cell table:number-columns-repeated="1" table:style-name="default"/>
          <table:table-cell table:style-name="ce33" office:value-type="float" office:value="1710204.44">
            <text:p>1710204.4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2" table:number-rows-spanned="1" office:value-type="string">
            <text:p>36:14:0017001:739</text:p>
          </table:table-cell>
          <table:covered-table-cell table:number-columns-repeated="1" table:style-name="default"/>
          <table:table-cell table:style-name="ce33" office:value-type="float" office:value="2006511.05">
            <text:p>2006511.0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2" table:number-rows-spanned="1" office:value-type="string">
            <text:p>36:14:0017001:740</text:p>
          </table:table-cell>
          <table:covered-table-cell table:number-columns-repeated="1" table:style-name="default"/>
          <table:table-cell table:style-name="ce33" office:value-type="float" office:value="937110.64">
            <text:p>937110.6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2" table:number-rows-spanned="1" office:value-type="string">
            <text:p>36:14:0017001:741</text:p>
          </table:table-cell>
          <table:covered-table-cell table:number-columns-repeated="1" table:style-name="default"/>
          <table:table-cell table:style-name="ce33" office:value-type="float" office:value="920953.56">
            <text:p>920953.5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2" table:number-rows-spanned="1" office:value-type="string">
            <text:p>36:14:0017001:748</text:p>
          </table:table-cell>
          <table:covered-table-cell table:number-columns-repeated="1" table:style-name="default"/>
          <table:table-cell table:style-name="ce33" office:value-type="float" office:value="1033886.27">
            <text:p>1033886.2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2" table:number-rows-spanned="1" office:value-type="string">
            <text:p>36:14:0017001:749</text:p>
          </table:table-cell>
          <table:covered-table-cell table:number-columns-repeated="1" table:style-name="default"/>
          <table:table-cell table:style-name="ce33" office:value-type="float" office:value="1024070.9">
            <text:p>1024070.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2" table:number-rows-spanned="1" office:value-type="string">
            <text:p>36:14:0017001:750</text:p>
          </table:table-cell>
          <table:covered-table-cell table:number-columns-repeated="1" table:style-name="default"/>
          <table:table-cell table:style-name="ce33" office:value-type="float" office:value="1511567.9">
            <text:p>1511567.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2" table:number-rows-spanned="1" office:value-type="string">
            <text:p>36:14:0017001:751</text:p>
          </table:table-cell>
          <table:covered-table-cell table:number-columns-repeated="1" table:style-name="default"/>
          <table:table-cell table:style-name="ce33" office:value-type="float" office:value="1446132.06">
            <text:p>1446132.0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2" table:number-rows-spanned="1" office:value-type="string">
            <text:p>36:14:0017001:752</text:p>
          </table:table-cell>
          <table:covered-table-cell table:number-columns-repeated="1" table:style-name="default"/>
          <table:table-cell table:style-name="ce33" office:value-type="float" office:value="995898.51">
            <text:p>995898.5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2" table:number-rows-spanned="1" office:value-type="string">
            <text:p>36:14:0017001:753</text:p>
          </table:table-cell>
          <table:covered-table-cell table:number-columns-repeated="1" table:style-name="default"/>
          <table:table-cell table:style-name="ce33" office:value-type="float" office:value="3910807.99">
            <text:p>3910807.9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2" table:number-rows-spanned="1" office:value-type="string">
            <text:p>36:14:0017001:762</text:p>
          </table:table-cell>
          <table:covered-table-cell table:number-columns-repeated="1" table:style-name="default"/>
          <table:table-cell table:style-name="ce33" office:value-type="float" office:value="2512028.43">
            <text:p>2512028.4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2" table:number-rows-spanned="1" office:value-type="string">
            <text:p>36:14:0017001:772</text:p>
          </table:table-cell>
          <table:covered-table-cell table:number-columns-repeated="1" table:style-name="default"/>
          <table:table-cell table:style-name="ce33" office:value-type="float" office:value="1867758.45">
            <text:p>1867758.4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2" table:number-rows-spanned="1" office:value-type="string">
            <text:p>36:14:0017001:774</text:p>
          </table:table-cell>
          <table:covered-table-cell table:number-columns-repeated="1" table:style-name="default"/>
          <table:table-cell table:style-name="ce33" office:value-type="float" office:value="1929213.68">
            <text:p>1929213.6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2" table:number-rows-spanned="1" office:value-type="string">
            <text:p>36:14:0017001:777</text:p>
          </table:table-cell>
          <table:covered-table-cell table:number-columns-repeated="1" table:style-name="default"/>
          <table:table-cell table:style-name="ce33" office:value-type="float" office:value="1423560.01">
            <text:p>1423560.0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2" table:number-rows-spanned="1" office:value-type="string">
            <text:p>36:14:0017001:796</text:p>
          </table:table-cell>
          <table:covered-table-cell table:number-columns-repeated="1" table:style-name="default"/>
          <table:table-cell table:style-name="ce33" office:value-type="float" office:value="1530316.17">
            <text:p>1530316.1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2" table:number-rows-spanned="1" office:value-type="string">
            <text:p>36:14:0017001:797</text:p>
          </table:table-cell>
          <table:covered-table-cell table:number-columns-repeated="1" table:style-name="default"/>
          <table:table-cell table:style-name="ce33" office:value-type="float" office:value="2354826.14">
            <text:p>2354826.1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2" table:number-rows-spanned="1" office:value-type="string">
            <text:p>36:14:0017001:798</text:p>
          </table:table-cell>
          <table:covered-table-cell table:number-columns-repeated="1" table:style-name="default"/>
          <table:table-cell table:style-name="ce33" office:value-type="float" office:value="2627523.99">
            <text:p>2627523.9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2" table:number-rows-spanned="1" office:value-type="string">
            <text:p>36:14:0017001:799</text:p>
          </table:table-cell>
          <table:covered-table-cell table:number-columns-repeated="1" table:style-name="default"/>
          <table:table-cell table:style-name="ce33" office:value-type="float" office:value="2075711.87">
            <text:p>2075711.8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2" table:number-rows-spanned="1" office:value-type="string">
            <text:p>36:14:0017001:800</text:p>
          </table:table-cell>
          <table:covered-table-cell table:number-columns-repeated="1" table:style-name="default"/>
          <table:table-cell table:style-name="ce33" office:value-type="float" office:value="2383700.03">
            <text:p>2383700.0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2" table:number-rows-spanned="1" office:value-type="string">
            <text:p>36:14:0017001:802</text:p>
          </table:table-cell>
          <table:covered-table-cell table:number-columns-repeated="1" table:style-name="default"/>
          <table:table-cell table:style-name="ce33" office:value-type="float" office:value="1968940.32">
            <text:p>1968940.3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2" table:number-rows-spanned="1" office:value-type="string">
            <text:p>36:14:0017001:803</text:p>
          </table:table-cell>
          <table:covered-table-cell table:number-columns-repeated="1" table:style-name="default"/>
          <table:table-cell table:style-name="ce33" office:value-type="float" office:value="1488949.9">
            <text:p>1488949.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2" table:number-rows-spanned="1" office:value-type="string">
            <text:p>36:14:0017001:804</text:p>
          </table:table-cell>
          <table:covered-table-cell table:number-columns-repeated="1" table:style-name="default"/>
          <table:table-cell table:style-name="ce33" office:value-type="float" office:value="1688129.6">
            <text:p>1688129.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2" table:number-rows-spanned="1" office:value-type="string">
            <text:p>36:14:0017001:806</text:p>
          </table:table-cell>
          <table:covered-table-cell table:number-columns-repeated="1" table:style-name="default"/>
          <table:table-cell table:style-name="ce33" office:value-type="float" office:value="999163.75">
            <text:p>999163.7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2" table:number-rows-spanned="1" office:value-type="string">
            <text:p>36:14:0017001:808</text:p>
          </table:table-cell>
          <table:covered-table-cell table:number-columns-repeated="1" table:style-name="default"/>
          <table:table-cell table:style-name="ce33" office:value-type="float" office:value="1421823.04">
            <text:p>1421823.0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2" table:number-rows-spanned="1" office:value-type="string">
            <text:p>36:14:0017001:815</text:p>
          </table:table-cell>
          <table:covered-table-cell table:number-columns-repeated="1" table:style-name="default"/>
          <table:table-cell table:style-name="ce33" office:value-type="float" office:value="1684438.65">
            <text:p>1684438.6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2" table:number-rows-spanned="1" office:value-type="string">
            <text:p>36:14:0017001:820</text:p>
          </table:table-cell>
          <table:covered-table-cell table:number-columns-repeated="1" table:style-name="default"/>
          <table:table-cell table:style-name="ce33" office:value-type="float" office:value="1460600.03">
            <text:p>1460600.0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2" table:number-rows-spanned="1" office:value-type="string">
            <text:p>36:14:0017001:821</text:p>
          </table:table-cell>
          <table:covered-table-cell table:number-columns-repeated="1" table:style-name="default"/>
          <table:table-cell table:style-name="ce33" office:value-type="float" office:value="953267.72">
            <text:p>953267.7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2" table:number-rows-spanned="1" office:value-type="string">
            <text:p>36:14:0017001:831</text:p>
          </table:table-cell>
          <table:covered-table-cell table:number-columns-repeated="1" table:style-name="default"/>
          <table:table-cell table:style-name="ce33" office:value-type="float" office:value="1990407.43">
            <text:p>1990407.4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2" table:number-rows-spanned="1" office:value-type="string">
            <text:p>36:14:0017001:836</text:p>
          </table:table-cell>
          <table:covered-table-cell table:number-columns-repeated="1" table:style-name="default"/>
          <table:table-cell table:style-name="ce33" office:value-type="float" office:value="1966346.99">
            <text:p>1966346.9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2" table:number-rows-spanned="1" office:value-type="string">
            <text:p>36:14:0017001:839</text:p>
          </table:table-cell>
          <table:covered-table-cell table:number-columns-repeated="1" table:style-name="default"/>
          <table:table-cell table:style-name="ce33" office:value-type="float" office:value="1916229.69">
            <text:p>1916229.6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2" table:number-rows-spanned="1" office:value-type="string">
            <text:p>36:14:0017001:840</text:p>
          </table:table-cell>
          <table:covered-table-cell table:number-columns-repeated="1" table:style-name="default"/>
          <table:table-cell table:style-name="ce33" office:value-type="float" office:value="1425054.46">
            <text:p>1425054.4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2" table:number-rows-spanned="1" office:value-type="string">
            <text:p>36:14:0017001:841</text:p>
          </table:table-cell>
          <table:covered-table-cell table:number-columns-repeated="1" table:style-name="default"/>
          <table:table-cell table:style-name="ce33" office:value-type="float" office:value="1434748.7">
            <text:p>1434748.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2" table:number-rows-spanned="1" office:value-type="string">
            <text:p>36:14:0017001:844</text:p>
          </table:table-cell>
          <table:covered-table-cell table:number-columns-repeated="1" table:style-name="default"/>
          <table:table-cell table:style-name="ce33" office:value-type="float" office:value="1707721.04">
            <text:p>1707721.0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2" table:number-rows-spanned="1" office:value-type="string">
            <text:p>36:14:0017001:845</text:p>
          </table:table-cell>
          <table:covered-table-cell table:number-columns-repeated="1" table:style-name="default"/>
          <table:table-cell table:style-name="ce33" office:value-type="float" office:value="937110.64">
            <text:p>937110.6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2" table:number-rows-spanned="1" office:value-type="string">
            <text:p>36:14:0017001:849</text:p>
          </table:table-cell>
          <table:covered-table-cell table:number-columns-repeated="1" table:style-name="default"/>
          <table:table-cell table:style-name="ce33" office:value-type="float" office:value="1547557.62">
            <text:p>1547557.6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2" table:number-rows-spanned="1" office:value-type="string">
            <text:p>36:14:0017001:876</text:p>
          </table:table-cell>
          <table:covered-table-cell table:number-columns-repeated="1" table:style-name="default"/>
          <table:table-cell table:style-name="ce33" office:value-type="float" office:value="950036.3">
            <text:p>950036.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2" table:number-rows-spanned="1" office:value-type="string">
            <text:p>36:14:0017001:877</text:p>
          </table:table-cell>
          <table:covered-table-cell table:number-columns-repeated="1" table:style-name="default"/>
          <table:table-cell table:style-name="ce33" office:value-type="float" office:value="1912998.27">
            <text:p>1912998.2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2" table:number-rows-spanned="1" office:value-type="string">
            <text:p>36:14:0017001:886</text:p>
          </table:table-cell>
          <table:covered-table-cell table:number-columns-repeated="1" table:style-name="default"/>
          <table:table-cell table:style-name="ce33" office:value-type="float" office:value="1563916.58">
            <text:p>1563916.5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2" table:number-rows-spanned="1" office:value-type="string">
            <text:p>36:14:0017001:896</text:p>
          </table:table-cell>
          <table:covered-table-cell table:number-columns-repeated="1" table:style-name="default"/>
          <table:table-cell table:style-name="ce33" office:value-type="float" office:value="1154832.99">
            <text:p>1154832.9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2" table:number-rows-spanned="1" office:value-type="string">
            <text:p>36:14:0017001:911</text:p>
          </table:table-cell>
          <table:covered-table-cell table:number-columns-repeated="1" table:style-name="default"/>
          <table:table-cell table:style-name="ce33" office:value-type="float" office:value="1724234.38">
            <text:p>1724234.3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2" table:number-rows-spanned="1" office:value-type="string">
            <text:p>36:14:0017001:912</text:p>
          </table:table-cell>
          <table:covered-table-cell table:number-columns-repeated="1" table:style-name="default"/>
          <table:table-cell table:style-name="ce33" office:value-type="float" office:value="924184.98">
            <text:p>924184.9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2" table:number-rows-spanned="1" office:value-type="string">
            <text:p>36:14:0017001:92</text:p>
          </table:table-cell>
          <table:covered-table-cell table:number-columns-repeated="1" table:style-name="default"/>
          <table:table-cell table:style-name="ce33" office:value-type="float" office:value="1661893.58">
            <text:p>1661893.5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2" table:number-rows-spanned="1" office:value-type="string">
            <text:p>36:14:0017001:927</text:p>
          </table:table-cell>
          <table:covered-table-cell table:number-columns-repeated="1" table:style-name="default"/>
          <table:table-cell table:style-name="ce33" office:value-type="float" office:value="1677997.2">
            <text:p>1677997.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2" table:number-rows-spanned="1" office:value-type="string">
            <text:p>36:14:0017001:941</text:p>
          </table:table-cell>
          <table:covered-table-cell table:number-columns-repeated="1" table:style-name="default"/>
          <table:table-cell table:style-name="ce33" office:value-type="float" office:value="1005694.23">
            <text:p>1005694.2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2" table:number-rows-spanned="1" office:value-type="string">
            <text:p>36:14:0017001:964</text:p>
          </table:table-cell>
          <table:covered-table-cell table:number-columns-repeated="1" table:style-name="default"/>
          <table:table-cell table:style-name="ce33" office:value-type="float" office:value="2029056.12">
            <text:p>2029056.1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2" table:number-rows-spanned="1" office:value-type="string">
            <text:p>36:14:0017001:965</text:p>
          </table:table-cell>
          <table:covered-table-cell table:number-columns-repeated="1" table:style-name="default"/>
          <table:table-cell table:style-name="ce33" office:value-type="float" office:value="1481533.04">
            <text:p>1481533.0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2" table:number-rows-spanned="1" office:value-type="string">
            <text:p>36:14:0017001:979</text:p>
          </table:table-cell>
          <table:covered-table-cell table:number-columns-repeated="1" table:style-name="default"/>
          <table:table-cell table:style-name="ce33" office:value-type="float" office:value="937110.64">
            <text:p>937110.6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2" table:number-rows-spanned="1" office:value-type="string">
            <text:p>36:14:0017001:98</text:p>
          </table:table-cell>
          <table:covered-table-cell table:number-columns-repeated="1" table:style-name="default"/>
          <table:table-cell table:style-name="ce33" office:value-type="float" office:value="1491937.15">
            <text:p>1491937.1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2" table:number-rows-spanned="1" office:value-type="string">
            <text:p>36:14:0017001:980</text:p>
          </table:table-cell>
          <table:covered-table-cell table:number-columns-repeated="1" table:style-name="default"/>
          <table:table-cell table:style-name="ce33" office:value-type="float" office:value="1479154.17">
            <text:p>1479154.1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2" table:number-rows-spanned="1" office:value-type="string">
            <text:p>36:14:0017001:983</text:p>
          </table:table-cell>
          <table:covered-table-cell table:number-columns-repeated="1" table:style-name="default"/>
          <table:table-cell table:style-name="ce33" office:value-type="float" office:value="2447864.23">
            <text:p>2447864.2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2" table:number-rows-spanned="1" office:value-type="string">
            <text:p>36:14:0017001:989</text:p>
          </table:table-cell>
          <table:covered-table-cell table:number-columns-repeated="1" table:style-name="default"/>
          <table:table-cell table:style-name="ce33" office:value-type="float" office:value="1531398.03">
            <text:p>1531398.0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2" table:number-rows-spanned="1" office:value-type="string">
            <text:p>36:14:0017002:1001</text:p>
          </table:table-cell>
          <table:covered-table-cell table:number-columns-repeated="1" table:style-name="default"/>
          <table:table-cell table:style-name="ce33" office:value-type="float" office:value="956409.72">
            <text:p>956409.7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2" table:number-rows-spanned="1" office:value-type="string">
            <text:p>36:14:0017002:1002</text:p>
          </table:table-cell>
          <table:covered-table-cell table:number-columns-repeated="1" table:style-name="default"/>
          <table:table-cell table:style-name="ce33" office:value-type="float" office:value="1462360.26">
            <text:p>1462360.2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2" table:number-rows-spanned="1" office:value-type="string">
            <text:p>36:14:0017002:1003</text:p>
          </table:table-cell>
          <table:covered-table-cell table:number-columns-repeated="1" table:style-name="default"/>
          <table:table-cell table:style-name="ce33" office:value-type="float" office:value="1925876.23">
            <text:p>1925876.2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2" table:number-rows-spanned="1" office:value-type="string">
            <text:p>36:14:0017002:1005</text:p>
          </table:table-cell>
          <table:covered-table-cell table:number-columns-repeated="1" table:style-name="default"/>
          <table:table-cell table:style-name="ce33" office:value-type="float" office:value="998844.28">
            <text:p>998844.2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2" table:number-rows-spanned="1" office:value-type="string">
            <text:p>36:14:0017002:1006</text:p>
          </table:table-cell>
          <table:covered-table-cell table:number-columns-repeated="1" table:style-name="default"/>
          <table:table-cell table:style-name="ce33" office:value-type="float" office:value="1543965.18">
            <text:p>1543965.1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2" table:number-rows-spanned="1" office:value-type="string">
            <text:p>36:14:0017002:1034</text:p>
          </table:table-cell>
          <table:covered-table-cell table:number-columns-repeated="1" table:style-name="default"/>
          <table:table-cell table:style-name="ce33" office:value-type="float" office:value="1991160.17">
            <text:p>1991160.1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2" table:number-rows-spanned="1" office:value-type="string">
            <text:p>36:14:0017002:1035</text:p>
          </table:table-cell>
          <table:covered-table-cell table:number-columns-repeated="1" table:style-name="default"/>
          <table:table-cell table:style-name="ce33" office:value-type="float" office:value="1981367.58">
            <text:p>1981367.5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2" table:number-rows-spanned="1" office:value-type="string">
            <text:p>36:14:0017002:1036</text:p>
          </table:table-cell>
          <table:covered-table-cell table:number-columns-repeated="1" table:style-name="default"/>
          <table:table-cell table:style-name="ce33" office:value-type="float" office:value="1677797.26">
            <text:p>1677797.2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2" table:number-rows-spanned="1" office:value-type="string">
            <text:p>36:14:0017002:1037</text:p>
          </table:table-cell>
          <table:covered-table-cell table:number-columns-repeated="1" table:style-name="default"/>
          <table:table-cell table:style-name="ce33" office:value-type="float" office:value="1508059.01">
            <text:p>1508059.0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2" table:number-rows-spanned="1" office:value-type="string">
            <text:p>36:14:0017002:1038</text:p>
          </table:table-cell>
          <table:covered-table-cell table:number-columns-repeated="1" table:style-name="default"/>
          <table:table-cell table:style-name="ce33" office:value-type="float" office:value="1514587.41">
            <text:p>1514587.4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2" table:number-rows-spanned="1" office:value-type="string">
            <text:p>36:14:0017002:1039</text:p>
          </table:table-cell>
          <table:covered-table-cell table:number-columns-repeated="1" table:style-name="default"/>
          <table:table-cell table:style-name="ce33" office:value-type="float" office:value="1459096.06">
            <text:p>1459096.0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2" table:number-rows-spanned="1" office:value-type="string">
            <text:p>36:14:0017002:1064</text:p>
          </table:table-cell>
          <table:covered-table-cell table:number-columns-repeated="1" table:style-name="default"/>
          <table:table-cell table:style-name="ce33" office:value-type="float" office:value="1649109.64">
            <text:p>1649109.6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2" table:number-rows-spanned="1" office:value-type="string">
            <text:p>36:14:0017002:1065</text:p>
          </table:table-cell>
          <table:covered-table-cell table:number-columns-repeated="1" table:style-name="default"/>
          <table:table-cell table:style-name="ce33" office:value-type="float" office:value="980285.85">
            <text:p>980285.8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2" table:number-rows-spanned="1" office:value-type="string">
            <text:p>36:14:0017002:1181</text:p>
          </table:table-cell>
          <table:covered-table-cell table:number-columns-repeated="1" table:style-name="default"/>
          <table:table-cell table:style-name="ce33" office:value-type="float" office:value="1468888.65">
            <text:p>1468888.6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2" table:number-rows-spanned="1" office:value-type="string">
            <text:p>36:14:0017002:1188</text:p>
          </table:table-cell>
          <table:covered-table-cell table:number-columns-repeated="1" table:style-name="default"/>
          <table:table-cell table:style-name="ce33" office:value-type="float" office:value="2001598.86">
            <text:p>2001598.8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2" table:number-rows-spanned="1" office:value-type="string">
            <text:p>36:14:0017002:1189</text:p>
          </table:table-cell>
          <table:covered-table-cell table:number-columns-repeated="1" table:style-name="default"/>
          <table:table-cell table:style-name="ce33" office:value-type="float" office:value="972730.71">
            <text:p>972730.7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2" table:number-rows-spanned="1" office:value-type="string">
            <text:p>36:14:0017002:1432</text:p>
          </table:table-cell>
          <table:covered-table-cell table:number-columns-repeated="1" table:style-name="default"/>
          <table:table-cell table:style-name="ce33" office:value-type="float" office:value="1906291.05">
            <text:p>1906291.0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2" table:number-rows-spanned="1" office:value-type="string">
            <text:p>36:14:0017002:169</text:p>
          </table:table-cell>
          <table:covered-table-cell table:number-columns-repeated="1" table:style-name="default"/>
          <table:table-cell table:style-name="ce33" office:value-type="float" office:value="1681061.46">
            <text:p>1681061.4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2" table:number-rows-spanned="1" office:value-type="string">
            <text:p>36:14:0017002:2913</text:p>
          </table:table-cell>
          <table:covered-table-cell table:number-columns-repeated="1" table:style-name="default"/>
          <table:table-cell table:style-name="ce33" office:value-type="float" office:value="150466424.91">
            <text:p>150466424.9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2" table:number-rows-spanned="1" office:value-type="string">
            <text:p>36:14:0017002:2914</text:p>
          </table:table-cell>
          <table:covered-table-cell table:number-columns-repeated="1" table:style-name="default"/>
          <table:table-cell table:style-name="ce33" office:value-type="float" office:value="158898914.22">
            <text:p>158898914.2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2" table:number-rows-spanned="1" office:value-type="string">
            <text:p>36:14:0017002:303</text:p>
          </table:table-cell>
          <table:covered-table-cell table:number-columns-repeated="1" table:style-name="default"/>
          <table:table-cell table:style-name="ce33" office:value-type="float" office:value="2020537.94">
            <text:p>2020537.9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2" table:number-rows-spanned="1" office:value-type="string">
            <text:p>36:14:0017002:750</text:p>
          </table:table-cell>
          <table:covered-table-cell table:number-columns-repeated="1" table:style-name="default"/>
          <table:table-cell table:style-name="ce33" office:value-type="float" office:value="1476749.65">
            <text:p>1476749.6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2" table:number-rows-spanned="1" office:value-type="string">
            <text:p>36:14:0017002:751</text:p>
          </table:table-cell>
          <table:covered-table-cell table:number-columns-repeated="1" table:style-name="default"/>
          <table:table-cell table:style-name="ce33" office:value-type="float" office:value="984499.77">
            <text:p>984499.7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2" table:number-rows-spanned="1" office:value-type="string">
            <text:p>36:14:0017002:752</text:p>
          </table:table-cell>
          <table:covered-table-cell table:number-columns-repeated="1" table:style-name="default"/>
          <table:table-cell table:style-name="ce33" office:value-type="float" office:value="1988559.13">
            <text:p>1988559.1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2" table:number-rows-spanned="1" office:value-type="string">
            <text:p>36:14:0017002:753</text:p>
          </table:table-cell>
          <table:covered-table-cell table:number-columns-repeated="1" table:style-name="default"/>
          <table:table-cell table:style-name="ce33" office:value-type="float" office:value="1547229.38">
            <text:p>1547229.3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2" table:number-rows-spanned="1" office:value-type="string">
            <text:p>36:14:0017002:754</text:p>
          </table:table-cell>
          <table:covered-table-cell table:number-columns-repeated="1" table:style-name="default"/>
          <table:table-cell table:style-name="ce33" office:value-type="float" office:value="1449303.47">
            <text:p>1449303.4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2" table:number-rows-spanned="1" office:value-type="string">
            <text:p>36:14:0017002:755</text:p>
          </table:table-cell>
          <table:covered-table-cell table:number-columns-repeated="1" table:style-name="default"/>
          <table:table-cell table:style-name="ce33" office:value-type="float" office:value="972730.71">
            <text:p>972730.7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2" table:number-rows-spanned="1" office:value-type="string">
            <text:p>36:14:0017002:834</text:p>
          </table:table-cell>
          <table:covered-table-cell table:number-columns-repeated="1" table:style-name="default"/>
          <table:table-cell table:style-name="ce33" office:value-type="float" office:value="1711464.83">
            <text:p>1711464.8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2" table:number-rows-spanned="1" office:value-type="string">
            <text:p>36:14:0017002:835</text:p>
          </table:table-cell>
          <table:covered-table-cell table:number-columns-repeated="1" table:style-name="default"/>
          <table:table-cell table:style-name="ce33" office:value-type="float" office:value="994279.57">
            <text:p>994279.5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2" table:number-rows-spanned="1" office:value-type="string">
            <text:p>36:14:0017002:836</text:p>
          </table:table-cell>
          <table:covered-table-cell table:number-columns-repeated="1" table:style-name="default"/>
          <table:table-cell table:style-name="ce33" office:value-type="float" office:value="971460.03">
            <text:p>971460.0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2" table:number-rows-spanned="1" office:value-type="string">
            <text:p>36:14:0017002:837</text:p>
          </table:table-cell>
          <table:covered-table-cell table:number-columns-repeated="1" table:style-name="default"/>
          <table:table-cell table:style-name="ce33" office:value-type="float" office:value="968200.1">
            <text:p>968200.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2" table:number-rows-spanned="1" office:value-type="string">
            <text:p>36:14:0017002:838</text:p>
          </table:table-cell>
          <table:covered-table-cell table:number-columns-repeated="1" table:style-name="default"/>
          <table:table-cell table:style-name="ce33" office:value-type="float" office:value="2030938.26">
            <text:p>2030938.2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2" table:number-rows-spanned="1" office:value-type="string">
            <text:p>36:14:0017002:839</text:p>
          </table:table-cell>
          <table:covered-table-cell table:number-columns-repeated="1" table:style-name="default"/>
          <table:table-cell table:style-name="ce33" office:value-type="float" office:value="981239.83">
            <text:p>981239.8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2" table:number-rows-spanned="1" office:value-type="string">
            <text:p>36:14:0017002:840</text:p>
          </table:table-cell>
          <table:covered-table-cell table:number-columns-repeated="1" table:style-name="default"/>
          <table:table-cell table:style-name="ce33" office:value-type="float" office:value="1691905.23">
            <text:p>1691905.2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2" table:number-rows-spanned="1" office:value-type="string">
            <text:p>36:14:0017002:841</text:p>
          </table:table-cell>
          <table:covered-table-cell table:number-columns-repeated="1" table:style-name="default"/>
          <table:table-cell table:style-name="ce33" office:value-type="float" office:value="974719.97">
            <text:p>974719.9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2" table:number-rows-spanned="1" office:value-type="string">
            <text:p>36:14:0017002:843</text:p>
          </table:table-cell>
          <table:covered-table-cell table:number-columns-repeated="1" table:style-name="default"/>
          <table:table-cell table:style-name="ce33" office:value-type="float" office:value="1496309.25">
            <text:p>1496309.2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2" table:number-rows-spanned="1" office:value-type="string">
            <text:p>36:14:0017002:845</text:p>
          </table:table-cell>
          <table:covered-table-cell table:number-columns-repeated="1" table:style-name="default"/>
          <table:table-cell table:style-name="ce33" office:value-type="float" office:value="2053757.79">
            <text:p>2053757.7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2" table:number-rows-spanned="1" office:value-type="string">
            <text:p>36:14:0017002:847</text:p>
          </table:table-cell>
          <table:covered-table-cell table:number-columns-repeated="1" table:style-name="default"/>
          <table:table-cell table:style-name="ce33" office:value-type="float" office:value="1691905.23">
            <text:p>1691905.2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2" table:number-rows-spanned="1" office:value-type="string">
            <text:p>36:14:0017002:848</text:p>
          </table:table-cell>
          <table:covered-table-cell table:number-columns-repeated="1" table:style-name="default"/>
          <table:table-cell table:style-name="ce33" office:value-type="float" office:value="968200.1">
            <text:p>968200.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2" table:number-rows-spanned="1" office:value-type="string">
            <text:p>36:14:0017002:849</text:p>
          </table:table-cell>
          <table:covered-table-cell table:number-columns-repeated="1" table:style-name="default"/>
          <table:table-cell table:style-name="ce33" office:value-type="float" office:value="964940.17">
            <text:p>964940.1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2" table:number-rows-spanned="1" office:value-type="string">
            <text:p>36:14:0017002:850</text:p>
          </table:table-cell>
          <table:covered-table-cell table:number-columns-repeated="1" table:style-name="default"/>
          <table:table-cell table:style-name="ce33" office:value-type="float" office:value="1010579.23">
            <text:p>1010579.2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2" table:number-rows-spanned="1" office:value-type="string">
            <text:p>36:14:0017002:851</text:p>
          </table:table-cell>
          <table:covered-table-cell table:number-columns-repeated="1" table:style-name="default"/>
          <table:table-cell table:style-name="ce33" office:value-type="float" office:value="1450670.19">
            <text:p>1450670.1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2" table:number-rows-spanned="1" office:value-type="string">
            <text:p>36:14:0017002:852</text:p>
          </table:table-cell>
          <table:covered-table-cell table:number-columns-repeated="1" table:style-name="default"/>
          <table:table-cell table:style-name="ce33" office:value-type="float" office:value="1017099.1">
            <text:p>1017099.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2" table:number-rows-spanned="1" office:value-type="string">
            <text:p>36:14:0017002:853</text:p>
          </table:table-cell>
          <table:covered-table-cell table:number-columns-repeated="1" table:style-name="default"/>
          <table:table-cell table:style-name="ce33" office:value-type="float" office:value="1929880.34">
            <text:p>1929880.3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2" table:number-rows-spanned="1" office:value-type="string">
            <text:p>36:14:0017002:855</text:p>
          </table:table-cell>
          <table:covered-table-cell table:number-columns-repeated="1" table:style-name="default"/>
          <table:table-cell table:style-name="ce33" office:value-type="float" office:value="2070057.46">
            <text:p>2070057.4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2" table:number-rows-spanned="1" office:value-type="string">
            <text:p>36:14:0017002:858</text:p>
          </table:table-cell>
          <table:covered-table-cell table:number-columns-repeated="1" table:style-name="default"/>
          <table:table-cell table:style-name="ce33" office:value-type="float" office:value="991019.63">
            <text:p>991019.6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2" table:number-rows-spanned="1" office:value-type="string">
            <text:p>36:14:0017002:860</text:p>
          </table:table-cell>
          <table:covered-table-cell table:number-columns-repeated="1" table:style-name="default"/>
          <table:table-cell table:style-name="ce33" office:value-type="float" office:value="2008118.73">
            <text:p>2008118.7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2" table:number-rows-spanned="1" office:value-type="string">
            <text:p>36:14:0017002:862</text:p>
          </table:table-cell>
          <table:covered-table-cell table:number-columns-repeated="1" table:style-name="default"/>
          <table:table-cell table:style-name="ce33" office:value-type="float" office:value="992315.89">
            <text:p>992315.8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2" table:number-rows-spanned="1" office:value-type="string">
            <text:p>36:14:0017002:863</text:p>
          </table:table-cell>
          <table:covered-table-cell table:number-columns-repeated="1" table:style-name="default"/>
          <table:table-cell table:style-name="ce33" office:value-type="float" office:value="1478681.24">
            <text:p>1478681.2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2" table:number-rows-spanned="1" office:value-type="string">
            <text:p>36:14:0017002:864</text:p>
          </table:table-cell>
          <table:covered-table-cell table:number-columns-repeated="1" table:style-name="default"/>
          <table:table-cell table:style-name="ce33" office:value-type="float" office:value="2027066.34">
            <text:p>2027066.3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2" table:number-rows-spanned="1" office:value-type="string">
            <text:p>36:14:0017002:865</text:p>
          </table:table-cell>
          <table:covered-table-cell table:number-columns-repeated="1" table:style-name="default"/>
          <table:table-cell table:style-name="ce33" office:value-type="float" office:value="1455831.86">
            <text:p>1455831.8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2" table:number-rows-spanned="1" office:value-type="string">
            <text:p>36:14:0017002:866</text:p>
          </table:table-cell>
          <table:covered-table-cell table:number-columns-repeated="1" table:style-name="default"/>
          <table:table-cell table:style-name="ce33" office:value-type="float" office:value="1961782.4">
            <text:p>1961782.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2" table:number-rows-spanned="1" office:value-type="string">
            <text:p>36:14:0017002:867</text:p>
          </table:table-cell>
          <table:covered-table-cell table:number-columns-repeated="1" table:style-name="default"/>
          <table:table-cell table:style-name="ce33" office:value-type="float" office:value="1485209.64">
            <text:p>1485209.6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2" table:number-rows-spanned="1" office:value-type="string">
            <text:p>36:14:0017002:868</text:p>
          </table:table-cell>
          <table:covered-table-cell table:number-columns-repeated="1" table:style-name="default"/>
          <table:table-cell table:style-name="ce33" office:value-type="float" office:value="1432982.48">
            <text:p>1432982.4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2" table:number-rows-spanned="1" office:value-type="string">
            <text:p>36:14:0017002:869</text:p>
          </table:table-cell>
          <table:covered-table-cell table:number-columns-repeated="1" table:style-name="default"/>
          <table:table-cell table:style-name="ce33" office:value-type="float" office:value="1687589.85">
            <text:p>1687589.8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2" table:number-rows-spanned="1" office:value-type="string">
            <text:p>36:14:0017002:870</text:p>
          </table:table-cell>
          <table:covered-table-cell table:number-columns-repeated="1" table:style-name="default"/>
          <table:table-cell table:style-name="ce33" office:value-type="float" office:value="1501530.62">
            <text:p>1501530.6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2" table:number-rows-spanned="1" office:value-type="string">
            <text:p>36:14:0017002:871</text:p>
          </table:table-cell>
          <table:covered-table-cell table:number-columns-repeated="1" table:style-name="default"/>
          <table:table-cell table:style-name="ce33" office:value-type="float" office:value="1459096.06">
            <text:p>1459096.0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2" table:number-rows-spanned="1" office:value-type="string">
            <text:p>36:14:0017002:872</text:p>
          </table:table-cell>
          <table:covered-table-cell table:number-columns-repeated="1" table:style-name="default"/>
          <table:table-cell table:style-name="ce33" office:value-type="float" office:value="1707175.03">
            <text:p>1707175.0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2" table:number-rows-spanned="1" office:value-type="string">
            <text:p>36:14:0017002:873</text:p>
          </table:table-cell>
          <table:covered-table-cell table:number-columns-repeated="1" table:style-name="default"/>
          <table:table-cell table:style-name="ce33" office:value-type="float" office:value="1961782.4">
            <text:p>1961782.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2" table:number-rows-spanned="1" office:value-type="string">
            <text:p>36:14:0017002:874</text:p>
          </table:table-cell>
          <table:covered-table-cell table:number-columns-repeated="1" table:style-name="default"/>
          <table:table-cell table:style-name="ce33" office:value-type="float" office:value="1684325.65">
            <text:p>1684325.6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2" table:number-rows-spanned="1" office:value-type="string">
            <text:p>36:14:0017002:875</text:p>
          </table:table-cell>
          <table:covered-table-cell table:number-columns-repeated="1" table:style-name="default"/>
          <table:table-cell table:style-name="ce33" office:value-type="float" office:value="2066236.7">
            <text:p>2066236.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2" table:number-rows-spanned="1" office:value-type="string">
            <text:p>36:14:0017002:876</text:p>
          </table:table-cell>
          <table:covered-table-cell table:number-columns-repeated="1" table:style-name="default"/>
          <table:table-cell table:style-name="ce33" office:value-type="float" office:value="989051.69">
            <text:p>989051.6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2" table:number-rows-spanned="1" office:value-type="string">
            <text:p>36:14:0017002:878</text:p>
          </table:table-cell>
          <table:covered-table-cell table:number-columns-repeated="1" table:style-name="default"/>
          <table:table-cell table:style-name="ce33" office:value-type="float" office:value="2014009.55">
            <text:p>2014009.5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2" table:number-rows-spanned="1" office:value-type="string">
            <text:p>36:14:0017002:879</text:p>
          </table:table-cell>
          <table:covered-table-cell table:number-columns-repeated="1" table:style-name="default"/>
          <table:table-cell table:style-name="ce33" office:value-type="float" office:value="1978103.38">
            <text:p>1978103.3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2" table:number-rows-spanned="1" office:value-type="string">
            <text:p>36:14:0017002:880</text:p>
          </table:table-cell>
          <table:covered-table-cell table:number-columns-repeated="1" table:style-name="default"/>
          <table:table-cell table:style-name="ce33" office:value-type="float" office:value="1485209.64">
            <text:p>1485209.6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2" table:number-rows-spanned="1" office:value-type="string">
            <text:p>36:14:0017002:881</text:p>
          </table:table-cell>
          <table:covered-table-cell table:number-columns-repeated="1" table:style-name="default"/>
          <table:table-cell table:style-name="ce33" office:value-type="float" office:value="975994.9">
            <text:p>975994.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2" table:number-rows-spanned="1" office:value-type="string">
            <text:p>36:14:0017002:882</text:p>
          </table:table-cell>
          <table:covered-table-cell table:number-columns-repeated="1" table:style-name="default"/>
          <table:table-cell table:style-name="ce33" office:value-type="float" office:value="1485209.64">
            <text:p>1485209.6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2" table:number-rows-spanned="1" office:value-type="string">
            <text:p>36:14:0017002:883</text:p>
          </table:table-cell>
          <table:covered-table-cell table:number-columns-repeated="1" table:style-name="default"/>
          <table:table-cell table:style-name="ce33" office:value-type="float" office:value="1429718.29">
            <text:p>1429718.2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2" table:number-rows-spanned="1" office:value-type="string">
            <text:p>36:14:0017002:884</text:p>
          </table:table-cell>
          <table:covered-table-cell table:number-columns-repeated="1" table:style-name="default"/>
          <table:table-cell table:style-name="ce33" office:value-type="float" office:value="1524380">
            <text:p>1524380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2" table:number-rows-spanned="1" office:value-type="string">
            <text:p>36:14:0017002:885</text:p>
          </table:table-cell>
          <table:covered-table-cell table:number-columns-repeated="1" table:style-name="default"/>
          <table:table-cell table:style-name="ce33" office:value-type="float" office:value="1426454.09">
            <text:p>1426454.0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2" table:number-rows-spanned="1" office:value-type="string">
            <text:p>36:14:0017002:886</text:p>
          </table:table-cell>
          <table:covered-table-cell table:number-columns-repeated="1" table:style-name="default"/>
          <table:table-cell table:style-name="ce33" office:value-type="float" office:value="1527644.2">
            <text:p>1527644.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2" table:number-rows-spanned="1" office:value-type="string">
            <text:p>36:14:0017002:887</text:p>
          </table:table-cell>
          <table:covered-table-cell table:number-columns-repeated="1" table:style-name="default"/>
          <table:table-cell table:style-name="ce33" office:value-type="float" office:value="1446039.27">
            <text:p>1446039.2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2" table:number-rows-spanned="1" office:value-type="string">
            <text:p>36:14:0017002:893</text:p>
          </table:table-cell>
          <table:covered-table-cell table:number-columns-repeated="1" table:style-name="default"/>
          <table:table-cell table:style-name="ce33" office:value-type="float" office:value="1034750.45">
            <text:p>1034750.4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2" table:number-rows-spanned="1" office:value-type="string">
            <text:p>36:14:0017002:991</text:p>
          </table:table-cell>
          <table:covered-table-cell table:number-columns-repeated="1" table:style-name="default"/>
          <table:table-cell table:style-name="ce33" office:value-type="float" office:value="1639274">
            <text:p>163927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2" table:number-rows-spanned="1" office:value-type="string">
            <text:p>36:14:0017002:992</text:p>
          </table:table-cell>
          <table:covered-table-cell table:number-columns-repeated="1" table:style-name="default"/>
          <table:table-cell table:style-name="ce33" office:value-type="float" office:value="1999914.28">
            <text:p>1999914.2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2" table:number-rows-spanned="1" office:value-type="string">
            <text:p>36:14:0017002:993</text:p>
          </table:table-cell>
          <table:covered-table-cell table:number-columns-repeated="1" table:style-name="default"/>
          <table:table-cell table:style-name="ce33" office:value-type="float" office:value="2013028.47">
            <text:p>2013028.4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2" table:number-rows-spanned="1" office:value-type="string">
            <text:p>36:14:0017002:994</text:p>
          </table:table-cell>
          <table:covered-table-cell table:number-columns-repeated="1" table:style-name="default"/>
          <table:table-cell table:style-name="ce33" office:value-type="float" office:value="1665502.38">
            <text:p>1665502.3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2" table:number-rows-spanned="1" office:value-type="string">
            <text:p>36:14:0017002:995</text:p>
          </table:table-cell>
          <table:covered-table-cell table:number-columns-repeated="1" table:style-name="default"/>
          <table:table-cell table:style-name="ce33" office:value-type="float" office:value="947500.37">
            <text:p>947500.3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2" table:number-rows-spanned="1" office:value-type="string">
            <text:p>36:14:0017002:997</text:p>
          </table:table-cell>
          <table:covered-table-cell table:number-columns-repeated="1" table:style-name="default"/>
          <table:table-cell table:style-name="ce33" office:value-type="float" office:value="1453930.12">
            <text:p>1453930.1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2" table:number-rows-spanned="1" office:value-type="string">
            <text:p>36:14:0017115:1765</text:p>
          </table:table-cell>
          <table:covered-table-cell table:number-columns-repeated="1" table:style-name="default"/>
          <table:table-cell table:style-name="ce33" office:value-type="float" office:value="114018.33">
            <text:p>114018.3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2" table:number-rows-spanned="1" office:value-type="string">
            <text:p>36:14:0080018:60</text:p>
          </table:table-cell>
          <table:covered-table-cell table:number-columns-repeated="1" table:style-name="default"/>
          <table:table-cell table:style-name="ce33" office:value-type="float" office:value="558483.76">
            <text:p>558483.7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2" table:number-rows-spanned="1" office:value-type="string">
            <text:p>36:14:0170001:42</text:p>
          </table:table-cell>
          <table:covered-table-cell table:number-columns-repeated="1" table:style-name="default"/>
          <table:table-cell table:style-name="ce33" office:value-type="float" office:value="1890071.32">
            <text:p>1890071.3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2" table:number-rows-spanned="1" office:value-type="string">
            <text:p>36:14:0170001:44</text:p>
          </table:table-cell>
          <table:covered-table-cell table:number-columns-repeated="1" table:style-name="default"/>
          <table:table-cell table:style-name="ce33" office:value-type="float" office:value="1857872.49">
            <text:p>1857872.4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2" table:number-rows-spanned="1" office:value-type="string">
            <text:p>36:14:0170001:49</text:p>
          </table:table-cell>
          <table:covered-table-cell table:number-columns-repeated="1" table:style-name="default"/>
          <table:table-cell table:style-name="ce33" office:value-type="float" office:value="1671119.28">
            <text:p>1671119.2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2" table:number-rows-spanned="1" office:value-type="string">
            <text:p>36:14:0170001:50</text:p>
          </table:table-cell>
          <table:covered-table-cell table:number-columns-repeated="1" table:style-name="default"/>
          <table:table-cell table:style-name="ce33" office:value-type="float" office:value="1561778.96">
            <text:p>1561778.9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2" table:number-rows-spanned="1" office:value-type="string">
            <text:p>36:14:0170002:32</text:p>
          </table:table-cell>
          <table:covered-table-cell table:number-columns-repeated="1" table:style-name="default"/>
          <table:table-cell table:style-name="ce33" office:value-type="float" office:value="1671268.86">
            <text:p>1671268.8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2" table:number-rows-spanned="1" office:value-type="string">
            <text:p>36:14:0170002:39</text:p>
          </table:table-cell>
          <table:covered-table-cell table:number-columns-repeated="1" table:style-name="default"/>
          <table:table-cell table:style-name="ce33" office:value-type="float" office:value="1540700.98">
            <text:p>1540700.9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2" table:number-rows-spanned="1" office:value-type="string">
            <text:p>36:14:0170002:41</text:p>
          </table:table-cell>
          <table:covered-table-cell table:number-columns-repeated="1" table:style-name="default"/>
          <table:table-cell table:style-name="ce33" office:value-type="float" office:value="1903026.85">
            <text:p>1903026.8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2" table:number-rows-spanned="1" office:value-type="string">
            <text:p>36:14:0170002:53</text:p>
          </table:table-cell>
          <table:covered-table-cell table:number-columns-repeated="1" table:style-name="default"/>
          <table:table-cell table:style-name="ce33" office:value-type="float" office:value="985787.49">
            <text:p>985787.4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2" table:number-rows-spanned="1" office:value-type="string">
            <text:p>36:14:0170002:54</text:p>
          </table:table-cell>
          <table:covered-table-cell table:number-columns-repeated="1" table:style-name="default"/>
          <table:table-cell table:style-name="ce33" office:value-type="float" office:value="1537436.79">
            <text:p>1537436.7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2" table:number-rows-spanned="1" office:value-type="string">
            <text:p>36:14:0810504:1486</text:p>
          </table:table-cell>
          <table:covered-table-cell table:number-columns-repeated="1" table:style-name="default"/>
          <table:table-cell table:style-name="ce33" office:value-type="float" office:value="475719.71">
            <text:p>475719.7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3.06.2022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2" table:number-rows-spanned="1" office:value-type="string">
            <text:p>36:15:0000000:1036</text:p>
          </table:table-cell>
          <table:covered-table-cell table:number-columns-repeated="1" table:style-name="default"/>
          <table:table-cell table:style-name="ce33" office:value-type="float" office:value="639731.12">
            <text:p>639731.1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2" table:number-rows-spanned="1" office:value-type="string">
            <text:p>36:15:0100023:71</text:p>
          </table:table-cell>
          <table:covered-table-cell table:number-columns-repeated="1" table:style-name="default"/>
          <table:table-cell table:style-name="ce33" office:value-type="float" office:value="931503.74">
            <text:p>931503.7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2" table:number-rows-spanned="1" office:value-type="string">
            <text:p>36:16:2001010:2350</text:p>
          </table:table-cell>
          <table:covered-table-cell table:number-columns-repeated="1" table:style-name="default"/>
          <table:table-cell table:style-name="ce33" office:value-type="float" office:value="5548691.54">
            <text:p>5548691.5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2" table:number-rows-spanned="1" office:value-type="string">
            <text:p>36:16:2001024:3379</text:p>
          </table:table-cell>
          <table:covered-table-cell table:number-columns-repeated="1" table:style-name="default"/>
          <table:table-cell table:style-name="ce33" office:value-type="float" office:value="5502575.35">
            <text:p>5502575.3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2" table:number-rows-spanned="1" office:value-type="string">
            <text:p>36:16:2601021:312</text:p>
          </table:table-cell>
          <table:covered-table-cell table:number-columns-repeated="1" table:style-name="default"/>
          <table:table-cell table:style-name="ce33" office:value-type="float" office:value="257002.42">
            <text:p>257002.4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2" table:number-rows-spanned="1" office:value-type="string">
            <text:p>36:16:2601034:169</text:p>
          </table:table-cell>
          <table:covered-table-cell table:number-columns-repeated="1" table:style-name="default"/>
          <table:table-cell table:style-name="ce33" office:value-type="float" office:value="81092.05">
            <text:p>81092.0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2" table:number-rows-spanned="1" office:value-type="string">
            <text:p>36:16:4801010:184</text:p>
          </table:table-cell>
          <table:covered-table-cell table:number-columns-repeated="1" table:style-name="default"/>
          <table:table-cell table:style-name="ce33" office:value-type="float" office:value="1367087.51">
            <text:p>1367087.5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2" table:number-rows-spanned="1" office:value-type="string">
            <text:p>36:16:5101002:111</text:p>
          </table:table-cell>
          <table:covered-table-cell table:number-columns-repeated="1" table:style-name="default"/>
          <table:table-cell table:style-name="ce33" office:value-type="float" office:value="2029788.35">
            <text:p>2029788.3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2" table:number-rows-spanned="1" office:value-type="string">
            <text:p>36:17:0200024:694</text:p>
          </table:table-cell>
          <table:covered-table-cell table:number-columns-repeated="1" table:style-name="default"/>
          <table:table-cell table:style-name="ce33" office:value-type="float" office:value="1516959.58">
            <text:p>1516959.5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2" table:number-rows-spanned="1" office:value-type="string">
            <text:p>36:17:3000009:336</text:p>
          </table:table-cell>
          <table:covered-table-cell table:number-columns-repeated="1" table:style-name="default"/>
          <table:table-cell table:style-name="ce33" office:value-type="float" office:value="342442.89">
            <text:p>342442.8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2" table:number-rows-spanned="1" office:value-type="string">
            <text:p>36:19:0102012:277</text:p>
          </table:table-cell>
          <table:covered-table-cell table:number-columns-repeated="1" table:style-name="default"/>
          <table:table-cell table:style-name="ce33" office:value-type="float" office:value="2186723.28">
            <text:p>2186723.2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2" table:number-rows-spanned="1" office:value-type="string">
            <text:p>36:19:6700001:231</text:p>
          </table:table-cell>
          <table:covered-table-cell table:number-columns-repeated="1" table:style-name="default"/>
          <table:table-cell table:style-name="ce33" office:value-type="float" office:value="373221.65">
            <text:p>373221.6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2" table:number-rows-spanned="1" office:value-type="string">
            <text:p>36:20:0100020:356</text:p>
          </table:table-cell>
          <table:covered-table-cell table:number-columns-repeated="1" table:style-name="default"/>
          <table:table-cell table:style-name="ce33" office:value-type="float" office:value="602029.83">
            <text:p>602029.8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2" table:number-rows-spanned="1" office:value-type="string">
            <text:p>36:20:2300017:98</text:p>
          </table:table-cell>
          <table:covered-table-cell table:number-columns-repeated="1" table:style-name="default"/>
          <table:table-cell table:style-name="ce33" office:value-type="float" office:value="423600.78">
            <text:p>423600.7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2" table:number-rows-spanned="1" office:value-type="string">
            <text:p>36:21:8100005:591</text:p>
          </table:table-cell>
          <table:covered-table-cell table:number-columns-repeated="1" table:style-name="default"/>
          <table:table-cell table:style-name="ce33" office:value-type="float" office:value="413144.12">
            <text:p>413144.1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2" table:number-rows-spanned="1" office:value-type="string">
            <text:p>36:21:8300003:482</text:p>
          </table:table-cell>
          <table:covered-table-cell table:number-columns-repeated="1" table:style-name="default"/>
          <table:table-cell table:style-name="ce33" office:value-type="float" office:value="3655246.5">
            <text:p>3655246.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2" table:number-rows-spanned="1" office:value-type="string">
            <text:p>36:21:8300003:483</text:p>
          </table:table-cell>
          <table:covered-table-cell table:number-columns-repeated="1" table:style-name="default"/>
          <table:table-cell table:style-name="ce33" office:value-type="float" office:value="121544.24">
            <text:p>121544.2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2" table:number-rows-spanned="1" office:value-type="string">
            <text:p>36:21:8300003:484</text:p>
          </table:table-cell>
          <table:covered-table-cell table:number-columns-repeated="1" table:style-name="default"/>
          <table:table-cell table:style-name="ce33" office:value-type="float" office:value="538699.5">
            <text:p>538699.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2" table:number-rows-spanned="1" office:value-type="string">
            <text:p>36:21:8300003:485</text:p>
          </table:table-cell>
          <table:covered-table-cell table:number-columns-repeated="1" table:style-name="default"/>
          <table:table-cell table:style-name="ce33" office:value-type="float" office:value="538699.5">
            <text:p>538699.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80">
            <text:p>680</text:p>
          </table:table-cell>
          <table:table-cell table:style-name="ce28" table:number-columns-spanned="2" table:number-rows-spanned="1" office:value-type="string">
            <text:p>36:21:8300003:486</text:p>
          </table:table-cell>
          <table:covered-table-cell table:number-columns-repeated="1" table:style-name="default"/>
          <table:table-cell table:style-name="ce33" office:value-type="float" office:value="246060.89">
            <text:p>246060.8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81">
            <text:p>681</text:p>
          </table:table-cell>
          <table:table-cell table:style-name="ce28" table:number-columns-spanned="2" table:number-rows-spanned="1" office:value-type="string">
            <text:p>36:23:0104008:34</text:p>
          </table:table-cell>
          <table:covered-table-cell table:number-columns-repeated="1" table:style-name="default"/>
          <table:table-cell table:style-name="ce33" office:value-type="float" office:value="772715.67">
            <text:p>772715.6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82">
            <text:p>682</text:p>
          </table:table-cell>
          <table:table-cell table:style-name="ce28" table:number-columns-spanned="2" table:number-rows-spanned="1" office:value-type="string">
            <text:p>36:25:0000000:14007</text:p>
          </table:table-cell>
          <table:covered-table-cell table:number-columns-repeated="1" table:style-name="default"/>
          <table:table-cell table:style-name="ce33" office:value-type="float" office:value="3480986.73">
            <text:p>3480986.7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83">
            <text:p>683</text:p>
          </table:table-cell>
          <table:table-cell table:style-name="ce28" table:number-columns-spanned="2" table:number-rows-spanned="1" office:value-type="string">
            <text:p>36:25:0000000:6288</text:p>
          </table:table-cell>
          <table:covered-table-cell table:number-columns-repeated="1" table:style-name="default"/>
          <table:table-cell table:style-name="ce33" office:value-type="float" office:value="12456132.14">
            <text:p>12456132.1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84">
            <text:p>684</text:p>
          </table:table-cell>
          <table:table-cell table:style-name="ce28" table:number-columns-spanned="2" table:number-rows-spanned="1" office:value-type="string">
            <text:p>36:25:0100033:319</text:p>
          </table:table-cell>
          <table:covered-table-cell table:number-columns-repeated="1" table:style-name="default"/>
          <table:table-cell table:style-name="ce33" office:value-type="float" office:value="1242232.19">
            <text:p>1242232.1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85">
            <text:p>685</text:p>
          </table:table-cell>
          <table:table-cell table:style-name="ce28" table:number-columns-spanned="2" table:number-rows-spanned="1" office:value-type="string">
            <text:p>36:25:0100047:1330</text:p>
          </table:table-cell>
          <table:covered-table-cell table:number-columns-repeated="1" table:style-name="default"/>
          <table:table-cell table:style-name="ce33" office:value-type="float" office:value="27108.99">
            <text:p>27108.9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86">
            <text:p>686</text:p>
          </table:table-cell>
          <table:table-cell table:style-name="ce28" table:number-columns-spanned="2" table:number-rows-spanned="1" office:value-type="string">
            <text:p>36:25:0500021:57</text:p>
          </table:table-cell>
          <table:covered-table-cell table:number-columns-repeated="1" table:style-name="default"/>
          <table:table-cell table:style-name="ce33" office:value-type="float" office:value="719261.44">
            <text:p>719261.4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87">
            <text:p>687</text:p>
          </table:table-cell>
          <table:table-cell table:style-name="ce28" table:number-columns-spanned="2" table:number-rows-spanned="1" office:value-type="string">
            <text:p>36:25:3700001:258</text:p>
          </table:table-cell>
          <table:covered-table-cell table:number-columns-repeated="1" table:style-name="default"/>
          <table:table-cell table:style-name="ce33" office:value-type="float" office:value="1003497.41">
            <text:p>1003497.4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88">
            <text:p>688</text:p>
          </table:table-cell>
          <table:table-cell table:style-name="ce28" table:number-columns-spanned="2" table:number-rows-spanned="1" office:value-type="string">
            <text:p>36:25:5900015:239</text:p>
          </table:table-cell>
          <table:covered-table-cell table:number-columns-repeated="1" table:style-name="default"/>
          <table:table-cell table:style-name="ce33" office:value-type="float" office:value="1457417.82">
            <text:p>1457417.8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89">
            <text:p>689</text:p>
          </table:table-cell>
          <table:table-cell table:style-name="ce28" table:number-columns-spanned="2" table:number-rows-spanned="1" office:value-type="string">
            <text:p>36:25:6945018:9263</text:p>
          </table:table-cell>
          <table:covered-table-cell table:number-columns-repeated="1" table:style-name="default"/>
          <table:table-cell table:style-name="ce33" office:value-type="float" office:value="1395377.51">
            <text:p>1395377.5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90">
            <text:p>690</text:p>
          </table:table-cell>
          <table:table-cell table:style-name="ce28" table:number-columns-spanned="2" table:number-rows-spanned="1" office:value-type="string">
            <text:p>36:25:6945018:9264</text:p>
          </table:table-cell>
          <table:covered-table-cell table:number-columns-repeated="1" table:style-name="default"/>
          <table:table-cell table:style-name="ce33" office:value-type="float" office:value="1390238">
            <text:p>139023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91">
            <text:p>691</text:p>
          </table:table-cell>
          <table:table-cell table:style-name="ce28" table:number-columns-spanned="2" table:number-rows-spanned="1" office:value-type="string">
            <text:p>36:25:6945018:9268</text:p>
          </table:table-cell>
          <table:covered-table-cell table:number-columns-repeated="1" table:style-name="default"/>
          <table:table-cell table:style-name="ce33" office:value-type="float" office:value="2235453.22">
            <text:p>2235453.2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92">
            <text:p>692</text:p>
          </table:table-cell>
          <table:table-cell table:style-name="ce28" table:number-columns-spanned="2" table:number-rows-spanned="1" office:value-type="string">
            <text:p>36:25:6945018:9277</text:p>
          </table:table-cell>
          <table:covered-table-cell table:number-columns-repeated="1" table:style-name="default"/>
          <table:table-cell table:style-name="ce33" office:value-type="float" office:value="1246331.66">
            <text:p>1246331.6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93">
            <text:p>693</text:p>
          </table:table-cell>
          <table:table-cell table:style-name="ce28" table:number-columns-spanned="2" table:number-rows-spanned="1" office:value-type="string">
            <text:p>36:25:6945025:9495</text:p>
          </table:table-cell>
          <table:covered-table-cell table:number-columns-repeated="1" table:style-name="default"/>
          <table:table-cell table:style-name="ce33" office:value-type="float" office:value="2448811.88">
            <text:p>2448811.8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94">
            <text:p>694</text:p>
          </table:table-cell>
          <table:table-cell table:style-name="ce28" table:number-columns-spanned="2" table:number-rows-spanned="1" office:value-type="string">
            <text:p>36:25:6945025:9496</text:p>
          </table:table-cell>
          <table:covered-table-cell table:number-columns-repeated="1" table:style-name="default"/>
          <table:table-cell table:style-name="ce33" office:value-type="float" office:value="6484301.32">
            <text:p>6484301.3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95">
            <text:p>695</text:p>
          </table:table-cell>
          <table:table-cell table:style-name="ce28" table:number-columns-spanned="2" table:number-rows-spanned="1" office:value-type="string">
            <text:p>36:25:6981000:362</text:p>
          </table:table-cell>
          <table:covered-table-cell table:number-columns-repeated="1" table:style-name="default"/>
          <table:table-cell table:style-name="ce33" office:value-type="float" office:value="452437.86">
            <text:p>452437.8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96">
            <text:p>696</text:p>
          </table:table-cell>
          <table:table-cell table:style-name="ce28" table:number-columns-spanned="2" table:number-rows-spanned="1" office:value-type="string">
            <text:p>36:27:0000000:7033</text:p>
          </table:table-cell>
          <table:covered-table-cell table:number-columns-repeated="1" table:style-name="default"/>
          <table:table-cell table:style-name="ce33" office:value-type="float" office:value="208944.27">
            <text:p>208944.2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97">
            <text:p>697</text:p>
          </table:table-cell>
          <table:table-cell table:style-name="ce28" table:number-columns-spanned="2" table:number-rows-spanned="1" office:value-type="string">
            <text:p>36:27:0011016:185</text:p>
          </table:table-cell>
          <table:covered-table-cell table:number-columns-repeated="1" table:style-name="default"/>
          <table:table-cell table:style-name="ce33" office:value-type="float" office:value="1716554.2">
            <text:p>1716554.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98">
            <text:p>698</text:p>
          </table:table-cell>
          <table:table-cell table:style-name="ce28" table:number-columns-spanned="2" table:number-rows-spanned="1" office:value-type="string">
            <text:p>36:27:0011016:243</text:p>
          </table:table-cell>
          <table:covered-table-cell table:number-columns-repeated="1" table:style-name="default"/>
          <table:table-cell table:style-name="ce33" office:value-type="float" office:value="17763094.49">
            <text:p>17763094.4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699">
            <text:p>699</text:p>
          </table:table-cell>
          <table:table-cell table:style-name="ce28" table:number-columns-spanned="2" table:number-rows-spanned="1" office:value-type="string">
            <text:p>36:27:0011016:46</text:p>
          </table:table-cell>
          <table:covered-table-cell table:number-columns-repeated="1" table:style-name="default"/>
          <table:table-cell table:style-name="ce33" office:value-type="float" office:value="2094252.49">
            <text:p>2094252.4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00">
            <text:p>700</text:p>
          </table:table-cell>
          <table:table-cell table:style-name="ce28" table:number-columns-spanned="2" table:number-rows-spanned="1" office:value-type="string">
            <text:p>36:27:0011016:52</text:p>
          </table:table-cell>
          <table:covered-table-cell table:number-columns-repeated="1" table:style-name="default"/>
          <table:table-cell table:style-name="ce33" office:value-type="float" office:value="1820844.02">
            <text:p>1820844.0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01">
            <text:p>701</text:p>
          </table:table-cell>
          <table:table-cell table:style-name="ce28" table:number-columns-spanned="2" table:number-rows-spanned="1" office:value-type="string">
            <text:p>36:27:0011016:54</text:p>
          </table:table-cell>
          <table:covered-table-cell table:number-columns-repeated="1" table:style-name="default"/>
          <table:table-cell table:style-name="ce33" office:value-type="float" office:value="1834937.24">
            <text:p>1834937.2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02">
            <text:p>702</text:p>
          </table:table-cell>
          <table:table-cell table:style-name="ce28" table:number-columns-spanned="2" table:number-rows-spanned="1" office:value-type="string">
            <text:p>36:27:0011016:57</text:p>
          </table:table-cell>
          <table:covered-table-cell table:number-columns-repeated="1" table:style-name="default"/>
          <table:table-cell table:style-name="ce33" office:value-type="float" office:value="927333.88">
            <text:p>927333.8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03">
            <text:p>703</text:p>
          </table:table-cell>
          <table:table-cell table:style-name="ce28" table:number-columns-spanned="2" table:number-rows-spanned="1" office:value-type="string">
            <text:p>36:27:0011016:58</text:p>
          </table:table-cell>
          <table:covered-table-cell table:number-columns-repeated="1" table:style-name="default"/>
          <table:table-cell table:style-name="ce33" office:value-type="float" office:value="1372679.63">
            <text:p>1372679.6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04">
            <text:p>704</text:p>
          </table:table-cell>
          <table:table-cell table:style-name="ce28" table:number-columns-spanned="2" table:number-rows-spanned="1" office:value-type="string">
            <text:p>36:27:0011016:61</text:p>
          </table:table-cell>
          <table:covered-table-cell table:number-columns-repeated="1" table:style-name="default"/>
          <table:table-cell table:style-name="ce33" office:value-type="float" office:value="2088615.2">
            <text:p>2088615.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05">
            <text:p>705</text:p>
          </table:table-cell>
          <table:table-cell table:style-name="ce28" table:number-columns-spanned="2" table:number-rows-spanned="1" office:value-type="string">
            <text:p>36:27:0011016:62</text:p>
          </table:table-cell>
          <table:covered-table-cell table:number-columns-repeated="1" table:style-name="default"/>
          <table:table-cell table:style-name="ce33" office:value-type="float" office:value="930152.52">
            <text:p>930152.5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06">
            <text:p>706</text:p>
          </table:table-cell>
          <table:table-cell table:style-name="ce28" table:number-columns-spanned="2" table:number-rows-spanned="1" office:value-type="string">
            <text:p>36:27:0011016:71</text:p>
          </table:table-cell>
          <table:covered-table-cell table:number-columns-repeated="1" table:style-name="default"/>
          <table:table-cell table:style-name="ce33" office:value-type="float" office:value="1857486.4">
            <text:p>1857486.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07">
            <text:p>707</text:p>
          </table:table-cell>
          <table:table-cell table:style-name="ce28" table:number-columns-spanned="2" table:number-rows-spanned="1" office:value-type="string">
            <text:p>36:27:0011016:72</text:p>
          </table:table-cell>
          <table:covered-table-cell table:number-columns-repeated="1" table:style-name="default"/>
          <table:table-cell table:style-name="ce33" office:value-type="float" office:value="1398047.42">
            <text:p>1398047.4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08">
            <text:p>708</text:p>
          </table:table-cell>
          <table:table-cell table:style-name="ce28" table:number-columns-spanned="2" table:number-rows-spanned="1" office:value-type="string">
            <text:p>36:27:0011202:237</text:p>
          </table:table-cell>
          <table:covered-table-cell table:number-columns-repeated="1" table:style-name="default"/>
          <table:table-cell table:style-name="ce33" office:value-type="float" office:value="1251355.04">
            <text:p>1251355.0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09">
            <text:p>709</text:p>
          </table:table-cell>
          <table:table-cell table:style-name="ce28" table:number-columns-spanned="2" table:number-rows-spanned="1" office:value-type="string">
            <text:p>36:27:0011202:238</text:p>
          </table:table-cell>
          <table:covered-table-cell table:number-columns-repeated="1" table:style-name="default"/>
          <table:table-cell table:style-name="ce33" office:value-type="float" office:value="1503324.72">
            <text:p>1503324.7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10">
            <text:p>710</text:p>
          </table:table-cell>
          <table:table-cell table:style-name="ce28" table:number-columns-spanned="2" table:number-rows-spanned="1" office:value-type="string">
            <text:p>36:27:0011202:239</text:p>
          </table:table-cell>
          <table:covered-table-cell table:number-columns-repeated="1" table:style-name="default"/>
          <table:table-cell table:style-name="ce33" office:value-type="float" office:value="1248523.92">
            <text:p>1248523.9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11">
            <text:p>711</text:p>
          </table:table-cell>
          <table:table-cell table:style-name="ce28" table:number-columns-spanned="2" table:number-rows-spanned="1" office:value-type="string">
            <text:p>36:27:0011202:240</text:p>
          </table:table-cell>
          <table:covered-table-cell table:number-columns-repeated="1" table:style-name="default"/>
          <table:table-cell table:style-name="ce33" office:value-type="float" office:value="1248523.92">
            <text:p>1248523.9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12">
            <text:p>712</text:p>
          </table:table-cell>
          <table:table-cell table:style-name="ce28" table:number-columns-spanned="2" table:number-rows-spanned="1" office:value-type="string">
            <text:p>36:27:0011202:241</text:p>
          </table:table-cell>
          <table:covered-table-cell table:number-columns-repeated="1" table:style-name="default"/>
          <table:table-cell table:style-name="ce33" office:value-type="float" office:value="1248523.92">
            <text:p>1248523.9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13">
            <text:p>713</text:p>
          </table:table-cell>
          <table:table-cell table:style-name="ce28" table:number-columns-spanned="2" table:number-rows-spanned="1" office:value-type="string">
            <text:p>36:27:0011202:260</text:p>
          </table:table-cell>
          <table:covered-table-cell table:number-columns-repeated="1" table:style-name="default"/>
          <table:table-cell table:style-name="ce33" office:value-type="float" office:value="1452364.56">
            <text:p>1452364.5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14">
            <text:p>714</text:p>
          </table:table-cell>
          <table:table-cell table:style-name="ce28" table:number-columns-spanned="2" table:number-rows-spanned="1" office:value-type="string">
            <text:p>36:27:0011202:261</text:p>
          </table:table-cell>
          <table:covered-table-cell table:number-columns-repeated="1" table:style-name="default"/>
          <table:table-cell table:style-name="ce33" office:value-type="float" office:value="1463689.04">
            <text:p>1463689.0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15">
            <text:p>715</text:p>
          </table:table-cell>
          <table:table-cell table:style-name="ce28" table:number-columns-spanned="2" table:number-rows-spanned="1" office:value-type="string">
            <text:p>36:27:0011202:262</text:p>
          </table:table-cell>
          <table:covered-table-cell table:number-columns-repeated="1" table:style-name="default"/>
          <table:table-cell table:style-name="ce33" office:value-type="float" office:value="1469351.28">
            <text:p>1469351.2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16">
            <text:p>716</text:p>
          </table:table-cell>
          <table:table-cell table:style-name="ce28" table:number-columns-spanned="2" table:number-rows-spanned="1" office:value-type="string">
            <text:p>36:27:0011202:263</text:p>
          </table:table-cell>
          <table:covered-table-cell table:number-columns-repeated="1" table:style-name="default"/>
          <table:table-cell table:style-name="ce33" office:value-type="float" office:value="1251355.04">
            <text:p>1251355.0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17">
            <text:p>717</text:p>
          </table:table-cell>
          <table:table-cell table:style-name="ce28" table:number-columns-spanned="2" table:number-rows-spanned="1" office:value-type="string">
            <text:p>36:27:0011202:290</text:p>
          </table:table-cell>
          <table:covered-table-cell table:number-columns-repeated="1" table:style-name="default"/>
          <table:table-cell table:style-name="ce33" office:value-type="float" office:value="1483506.88">
            <text:p>1483506.8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18">
            <text:p>718</text:p>
          </table:table-cell>
          <table:table-cell table:style-name="ce28" table:number-columns-spanned="2" table:number-rows-spanned="1" office:value-type="string">
            <text:p>36:27:0011202:291</text:p>
          </table:table-cell>
          <table:covered-table-cell table:number-columns-repeated="1" table:style-name="default"/>
          <table:table-cell table:style-name="ce33" office:value-type="float" office:value="1480675.76">
            <text:p>1480675.7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19">
            <text:p>719</text:p>
          </table:table-cell>
          <table:table-cell table:style-name="ce28" table:number-columns-spanned="2" table:number-rows-spanned="1" office:value-type="string">
            <text:p>36:27:0011202:292</text:p>
          </table:table-cell>
          <table:covered-table-cell table:number-columns-repeated="1" table:style-name="default"/>
          <table:table-cell table:style-name="ce33" office:value-type="float" office:value="1262679.52">
            <text:p>1262679.5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20">
            <text:p>720</text:p>
          </table:table-cell>
          <table:table-cell table:style-name="ce28" table:number-columns-spanned="2" table:number-rows-spanned="1" office:value-type="string">
            <text:p>36:27:0011202:293</text:p>
          </table:table-cell>
          <table:covered-table-cell table:number-columns-repeated="1" table:style-name="default"/>
          <table:table-cell table:style-name="ce33" office:value-type="float" office:value="1616569.52">
            <text:p>1616569.5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21">
            <text:p>721</text:p>
          </table:table-cell>
          <table:table-cell table:style-name="ce28" table:number-columns-spanned="2" table:number-rows-spanned="1" office:value-type="string">
            <text:p>36:27:0011202:294</text:p>
          </table:table-cell>
          <table:covered-table-cell table:number-columns-repeated="1" table:style-name="default"/>
          <table:table-cell table:style-name="ce33" office:value-type="float" office:value="1259848.4">
            <text:p>1259848.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22">
            <text:p>722</text:p>
          </table:table-cell>
          <table:table-cell table:style-name="ce28" table:number-columns-spanned="2" table:number-rows-spanned="1" office:value-type="string">
            <text:p>36:27:0011202:295</text:p>
          </table:table-cell>
          <table:covered-table-cell table:number-columns-repeated="1" table:style-name="default"/>
          <table:table-cell table:style-name="ce33" office:value-type="float" office:value="1265510.64">
            <text:p>1265510.6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23">
            <text:p>723</text:p>
          </table:table-cell>
          <table:table-cell table:style-name="ce28" table:number-columns-spanned="2" table:number-rows-spanned="1" office:value-type="string">
            <text:p>36:27:0011202:296</text:p>
          </table:table-cell>
          <table:covered-table-cell table:number-columns-repeated="1" table:style-name="default"/>
          <table:table-cell table:style-name="ce33" office:value-type="float" office:value="1449533.44">
            <text:p>1449533.4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24">
            <text:p>724</text:p>
          </table:table-cell>
          <table:table-cell table:style-name="ce28" table:number-columns-spanned="2" table:number-rows-spanned="1" office:value-type="string">
            <text:p>36:27:0011202:807</text:p>
          </table:table-cell>
          <table:covered-table-cell table:number-columns-repeated="1" table:style-name="default"/>
          <table:table-cell table:style-name="ce33" office:value-type="float" office:value="30227868.24">
            <text:p>30227868.2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25">
            <text:p>725</text:p>
          </table:table-cell>
          <table:table-cell table:style-name="ce28" table:number-columns-spanned="2" table:number-rows-spanned="1" office:value-type="string">
            <text:p>36:27:0011202:808</text:p>
          </table:table-cell>
          <table:covered-table-cell table:number-columns-repeated="1" table:style-name="default"/>
          <table:table-cell table:style-name="ce33" office:value-type="float" office:value="18028908.25">
            <text:p>18028908.2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26">
            <text:p>726</text:p>
          </table:table-cell>
          <table:table-cell table:style-name="ce28" table:number-columns-spanned="2" table:number-rows-spanned="1" office:value-type="string">
            <text:p>36:27:0011308:83</text:p>
          </table:table-cell>
          <table:covered-table-cell table:number-columns-repeated="1" table:style-name="default"/>
          <table:table-cell table:style-name="ce33" office:value-type="float" office:value="193391.18">
            <text:p>193391.1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27">
            <text:p>727</text:p>
          </table:table-cell>
          <table:table-cell table:style-name="ce28" table:number-columns-spanned="2" table:number-rows-spanned="1" office:value-type="string">
            <text:p>36:27:0011615:68</text:p>
          </table:table-cell>
          <table:covered-table-cell table:number-columns-repeated="1" table:style-name="default"/>
          <table:table-cell table:style-name="ce33" office:value-type="float" office:value="3132500.91">
            <text:p>3132500.9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28">
            <text:p>728</text:p>
          </table:table-cell>
          <table:table-cell table:style-name="ce28" table:number-columns-spanned="2" table:number-rows-spanned="1" office:value-type="string">
            <text:p>36:27:0012022:41</text:p>
          </table:table-cell>
          <table:covered-table-cell table:number-columns-repeated="1" table:style-name="default"/>
          <table:table-cell table:style-name="ce33" office:value-type="float" office:value="3322256.98">
            <text:p>3322256.9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29">
            <text:p>729</text:p>
          </table:table-cell>
          <table:table-cell table:style-name="ce28" table:number-columns-spanned="2" table:number-rows-spanned="1" office:value-type="string">
            <text:p>36:28:0109001:135</text:p>
          </table:table-cell>
          <table:covered-table-cell table:number-columns-repeated="1" table:style-name="default"/>
          <table:table-cell table:style-name="ce33" office:value-type="float" office:value="16114.74">
            <text:p>16114.7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30">
            <text:p>730</text:p>
          </table:table-cell>
          <table:table-cell table:style-name="ce28" table:number-columns-spanned="2" table:number-rows-spanned="1" office:value-type="string">
            <text:p>36:28:0109001:136</text:p>
          </table:table-cell>
          <table:covered-table-cell table:number-columns-repeated="1" table:style-name="default"/>
          <table:table-cell table:style-name="ce33" office:value-type="float" office:value="53066.88">
            <text:p>53066.8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31">
            <text:p>731</text:p>
          </table:table-cell>
          <table:table-cell table:style-name="ce28" table:number-columns-spanned="2" table:number-rows-spanned="1" office:value-type="string">
            <text:p>36:28:0200051:345</text:p>
          </table:table-cell>
          <table:covered-table-cell table:number-columns-repeated="1" table:style-name="default"/>
          <table:table-cell table:style-name="ce33" office:value-type="float" office:value="733674.48">
            <text:p>733674.4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32">
            <text:p>732</text:p>
          </table:table-cell>
          <table:table-cell table:style-name="ce28" table:number-columns-spanned="2" table:number-rows-spanned="1" office:value-type="string">
            <text:p>36:28:2000003:508</text:p>
          </table:table-cell>
          <table:covered-table-cell table:number-columns-repeated="1" table:style-name="default"/>
          <table:table-cell table:style-name="ce33" office:value-type="float" office:value="1727200.29">
            <text:p>1727200.2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33">
            <text:p>733</text:p>
          </table:table-cell>
          <table:table-cell table:style-name="ce28" table:number-columns-spanned="2" table:number-rows-spanned="1" office:value-type="string">
            <text:p>36:28:6600015:417</text:p>
          </table:table-cell>
          <table:covered-table-cell table:number-columns-repeated="1" table:style-name="default"/>
          <table:table-cell table:style-name="ce33" office:value-type="float" office:value="1070938.7">
            <text:p>1070938.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34">
            <text:p>734</text:p>
          </table:table-cell>
          <table:table-cell table:style-name="ce28" table:number-columns-spanned="2" table:number-rows-spanned="1" office:value-type="string">
            <text:p>36:28:7700001:124</text:p>
          </table:table-cell>
          <table:covered-table-cell table:number-columns-repeated="1" table:style-name="default"/>
          <table:table-cell table:style-name="ce33" office:value-type="float" office:value="580760.13">
            <text:p>580760.1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35">
            <text:p>735</text:p>
          </table:table-cell>
          <table:table-cell table:style-name="ce28" table:number-columns-spanned="2" table:number-rows-spanned="1" office:value-type="string">
            <text:p>36:28:8300017:1441</text:p>
          </table:table-cell>
          <table:covered-table-cell table:number-columns-repeated="1" table:style-name="default"/>
          <table:table-cell table:style-name="ce33" office:value-type="float" office:value="868556.36">
            <text:p>868556.3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36">
            <text:p>736</text:p>
          </table:table-cell>
          <table:table-cell table:style-name="ce28" table:number-columns-spanned="2" table:number-rows-spanned="1" office:value-type="string">
            <text:p>36:28:8329000:626</text:p>
          </table:table-cell>
          <table:covered-table-cell table:number-columns-repeated="1" table:style-name="default"/>
          <table:table-cell table:style-name="ce33" office:value-type="float" office:value="1307685.2">
            <text:p>1307685.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37">
            <text:p>737</text:p>
          </table:table-cell>
          <table:table-cell table:style-name="ce28" table:number-columns-spanned="2" table:number-rows-spanned="1" office:value-type="string">
            <text:p>36:28:8329000:627</text:p>
          </table:table-cell>
          <table:covered-table-cell table:number-columns-repeated="1" table:style-name="default"/>
          <table:table-cell table:style-name="ce33" office:value-type="float" office:value="1301528.49">
            <text:p>1301528.4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38">
            <text:p>738</text:p>
          </table:table-cell>
          <table:table-cell table:style-name="ce28" table:number-columns-spanned="2" table:number-rows-spanned="1" office:value-type="string">
            <text:p>36:28:8400011:1119</text:p>
          </table:table-cell>
          <table:covered-table-cell table:number-columns-repeated="1" table:style-name="default"/>
          <table:table-cell table:style-name="ce33" office:value-type="float" office:value="1377810.27">
            <text:p>1377810.2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39">
            <text:p>739</text:p>
          </table:table-cell>
          <table:table-cell table:style-name="ce28" table:number-columns-spanned="2" table:number-rows-spanned="1" office:value-type="string">
            <text:p>36:29:0800001:41</text:p>
          </table:table-cell>
          <table:covered-table-cell table:number-columns-repeated="1" table:style-name="default"/>
          <table:table-cell table:style-name="ce33" office:value-type="float" office:value="537477.9">
            <text:p>537477.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40">
            <text:p>740</text:p>
          </table:table-cell>
          <table:table-cell table:style-name="ce28" table:number-columns-spanned="2" table:number-rows-spanned="1" office:value-type="string">
            <text:p>36:31:0700014:735</text:p>
          </table:table-cell>
          <table:covered-table-cell table:number-columns-repeated="1" table:style-name="default"/>
          <table:table-cell table:style-name="ce33" office:value-type="float" office:value="1442852.22">
            <text:p>1442852.2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41">
            <text:p>741</text:p>
          </table:table-cell>
          <table:table-cell table:style-name="ce28" table:number-columns-spanned="2" table:number-rows-spanned="1" office:value-type="string">
            <text:p>36:33:0002405:896</text:p>
          </table:table-cell>
          <table:covered-table-cell table:number-columns-repeated="1" table:style-name="default"/>
          <table:table-cell table:style-name="ce33" office:value-type="float" office:value="772363.09">
            <text:p>772363.0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42">
            <text:p>742</text:p>
          </table:table-cell>
          <table:table-cell table:style-name="ce28" table:number-columns-spanned="2" table:number-rows-spanned="1" office:value-type="string">
            <text:p>36:33:0002405:897</text:p>
          </table:table-cell>
          <table:covered-table-cell table:number-columns-repeated="1" table:style-name="default"/>
          <table:table-cell table:style-name="ce33" office:value-type="float" office:value="5476608.34">
            <text:p>5476608.3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43">
            <text:p>743</text:p>
          </table:table-cell>
          <table:table-cell table:style-name="ce28" table:number-columns-spanned="2" table:number-rows-spanned="1" office:value-type="string">
            <text:p>36:33:0002405:898</text:p>
          </table:table-cell>
          <table:covered-table-cell table:number-columns-repeated="1" table:style-name="default"/>
          <table:table-cell table:style-name="ce33" office:value-type="float" office:value="20015483.89">
            <text:p>20015483.8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44">
            <text:p>744</text:p>
          </table:table-cell>
          <table:table-cell table:style-name="ce28" table:number-columns-spanned="2" table:number-rows-spanned="1" office:value-type="string">
            <text:p>36:33:0002501:1892</text:p>
          </table:table-cell>
          <table:covered-table-cell table:number-columns-repeated="1" table:style-name="default"/>
          <table:table-cell table:style-name="ce33" office:value-type="float" office:value="2627860.91">
            <text:p>2627860.9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45">
            <text:p>745</text:p>
          </table:table-cell>
          <table:table-cell table:style-name="ce28" table:number-columns-spanned="2" table:number-rows-spanned="1" office:value-type="string">
            <text:p>36:33:0002501:931</text:p>
          </table:table-cell>
          <table:covered-table-cell table:number-columns-repeated="1" table:style-name="default"/>
          <table:table-cell table:style-name="ce33" office:value-type="float" office:value="3306431.57">
            <text:p>3306431.5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46">
            <text:p>746</text:p>
          </table:table-cell>
          <table:table-cell table:style-name="ce28" table:number-columns-spanned="2" table:number-rows-spanned="1" office:value-type="string">
            <text:p>36:33:0002504:59</text:p>
          </table:table-cell>
          <table:covered-table-cell table:number-columns-repeated="1" table:style-name="default"/>
          <table:table-cell table:style-name="ce33" office:value-type="float" office:value="30047628.67">
            <text:p>30047628.6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47">
            <text:p>747</text:p>
          </table:table-cell>
          <table:table-cell table:style-name="ce28" table:number-columns-spanned="2" table:number-rows-spanned="1" office:value-type="string">
            <text:p>36:33:0003501:399</text:p>
          </table:table-cell>
          <table:covered-table-cell table:number-columns-repeated="1" table:style-name="default"/>
          <table:table-cell table:style-name="ce33" office:value-type="float" office:value="879445.82">
            <text:p>879445.8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48">
            <text:p>748</text:p>
          </table:table-cell>
          <table:table-cell table:style-name="ce28" table:number-columns-spanned="2" table:number-rows-spanned="1" office:value-type="string">
            <text:p>36:33:0003502:1530</text:p>
          </table:table-cell>
          <table:covered-table-cell table:number-columns-repeated="1" table:style-name="default"/>
          <table:table-cell table:style-name="ce33" office:value-type="float" office:value="117799.04">
            <text:p>117799.0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49">
            <text:p>749</text:p>
          </table:table-cell>
          <table:table-cell table:style-name="ce28" table:number-columns-spanned="2" table:number-rows-spanned="1" office:value-type="string">
            <text:p>36:33:0003503:3874</text:p>
          </table:table-cell>
          <table:covered-table-cell table:number-columns-repeated="1" table:style-name="default"/>
          <table:table-cell table:style-name="ce33" office:value-type="float" office:value="88846.76">
            <text:p>88846.7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50">
            <text:p>750</text:p>
          </table:table-cell>
          <table:table-cell table:style-name="ce28" table:number-columns-spanned="2" table:number-rows-spanned="1" office:value-type="string">
            <text:p>36:34:0000000:14291</text:p>
          </table:table-cell>
          <table:covered-table-cell table:number-columns-repeated="1" table:style-name="default"/>
          <table:table-cell table:style-name="ce33" office:value-type="float" office:value="508179.79">
            <text:p>508179.7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51">
            <text:p>751</text:p>
          </table:table-cell>
          <table:table-cell table:style-name="ce28" table:number-columns-spanned="2" table:number-rows-spanned="1" office:value-type="string">
            <text:p>36:34:0102030:681</text:p>
          </table:table-cell>
          <table:covered-table-cell table:number-columns-repeated="1" table:style-name="default"/>
          <table:table-cell table:style-name="ce33" office:value-type="float" office:value="2220251.4">
            <text:p>2220251.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52">
            <text:p>752</text:p>
          </table:table-cell>
          <table:table-cell table:style-name="ce28" table:number-columns-spanned="2" table:number-rows-spanned="1" office:value-type="string">
            <text:p>36:34:0102030:682</text:p>
          </table:table-cell>
          <table:covered-table-cell table:number-columns-repeated="1" table:style-name="default"/>
          <table:table-cell table:style-name="ce33" office:value-type="float" office:value="3005325.35">
            <text:p>3005325.3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53">
            <text:p>753</text:p>
          </table:table-cell>
          <table:table-cell table:style-name="ce28" table:number-columns-spanned="2" table:number-rows-spanned="1" office:value-type="string">
            <text:p>36:34:0104139:98</text:p>
          </table:table-cell>
          <table:covered-table-cell table:number-columns-repeated="1" table:style-name="default"/>
          <table:table-cell table:style-name="ce33" office:value-type="float" office:value="3063344.39">
            <text:p>3063344.3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54">
            <text:p>754</text:p>
          </table:table-cell>
          <table:table-cell table:style-name="ce28" table:number-columns-spanned="2" table:number-rows-spanned="1" office:value-type="string">
            <text:p>36:34:0105014:95</text:p>
          </table:table-cell>
          <table:covered-table-cell table:number-columns-repeated="1" table:style-name="default"/>
          <table:table-cell table:style-name="ce33" office:value-type="float" office:value="5637071.13">
            <text:p>5637071.1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55">
            <text:p>755</text:p>
          </table:table-cell>
          <table:table-cell table:style-name="ce28" table:number-columns-spanned="2" table:number-rows-spanned="1" office:value-type="string">
            <text:p>36:34:0106008:640</text:p>
          </table:table-cell>
          <table:covered-table-cell table:number-columns-repeated="1" table:style-name="default"/>
          <table:table-cell table:style-name="ce33" office:value-type="float" office:value="2372658.78">
            <text:p>2372658.7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56">
            <text:p>756</text:p>
          </table:table-cell>
          <table:table-cell table:style-name="ce28" table:number-columns-spanned="2" table:number-rows-spanned="1" office:value-type="string">
            <text:p>36:34:0203009:9610</text:p>
          </table:table-cell>
          <table:covered-table-cell table:number-columns-repeated="1" table:style-name="default"/>
          <table:table-cell table:style-name="ce33" office:value-type="float" office:value="124689.16">
            <text:p>124689.1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57">
            <text:p>757</text:p>
          </table:table-cell>
          <table:table-cell table:style-name="ce28" table:number-columns-spanned="2" table:number-rows-spanned="1" office:value-type="string">
            <text:p>36:34:0206002:6098</text:p>
          </table:table-cell>
          <table:covered-table-cell table:number-columns-repeated="1" table:style-name="default"/>
          <table:table-cell table:style-name="ce33" office:value-type="float" office:value="1439750.1">
            <text:p>1439750.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58">
            <text:p>758</text:p>
          </table:table-cell>
          <table:table-cell table:style-name="ce28" table:number-columns-spanned="2" table:number-rows-spanned="1" office:value-type="string">
            <text:p>36:34:0209014:570</text:p>
          </table:table-cell>
          <table:covered-table-cell table:number-columns-repeated="1" table:style-name="default"/>
          <table:table-cell table:style-name="ce33" office:value-type="float" office:value="14862043.71">
            <text:p>14862043.7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59">
            <text:p>759</text:p>
          </table:table-cell>
          <table:table-cell table:style-name="ce28" table:number-columns-spanned="2" table:number-rows-spanned="1" office:value-type="string">
            <text:p>36:34:0209014:578</text:p>
          </table:table-cell>
          <table:covered-table-cell table:number-columns-repeated="1" table:style-name="default"/>
          <table:table-cell table:style-name="ce33" office:value-type="float" office:value="523422.86">
            <text:p>523422.8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60">
            <text:p>760</text:p>
          </table:table-cell>
          <table:table-cell table:style-name="ce28" table:number-columns-spanned="2" table:number-rows-spanned="1" office:value-type="string">
            <text:p>36:34:0209017:262</text:p>
          </table:table-cell>
          <table:covered-table-cell table:number-columns-repeated="1" table:style-name="default"/>
          <table:table-cell table:style-name="ce33" office:value-type="float" office:value="62525909.33">
            <text:p>62525909.3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61">
            <text:p>761</text:p>
          </table:table-cell>
          <table:table-cell table:style-name="ce28" table:number-columns-spanned="2" table:number-rows-spanned="1" office:value-type="string">
            <text:p>36:34:0209017:268</text:p>
          </table:table-cell>
          <table:covered-table-cell table:number-columns-repeated="1" table:style-name="default"/>
          <table:table-cell table:style-name="ce33" office:value-type="float" office:value="361877.21">
            <text:p>361877.2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62">
            <text:p>762</text:p>
          </table:table-cell>
          <table:table-cell table:style-name="ce28" table:number-columns-spanned="2" table:number-rows-spanned="1" office:value-type="string">
            <text:p>36:34:0209017:269</text:p>
          </table:table-cell>
          <table:covered-table-cell table:number-columns-repeated="1" table:style-name="default"/>
          <table:table-cell table:style-name="ce33" office:value-type="float" office:value="733764.23">
            <text:p>733764.2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63">
            <text:p>763</text:p>
          </table:table-cell>
          <table:table-cell table:style-name="ce28" table:number-columns-spanned="2" table:number-rows-spanned="1" office:value-type="string">
            <text:p>36:34:0209017:270</text:p>
          </table:table-cell>
          <table:covered-table-cell table:number-columns-repeated="1" table:style-name="default"/>
          <table:table-cell table:style-name="ce33" office:value-type="float" office:value="467528.02">
            <text:p>467528.0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64">
            <text:p>764</text:p>
          </table:table-cell>
          <table:table-cell table:style-name="ce28" table:number-columns-spanned="2" table:number-rows-spanned="1" office:value-type="string">
            <text:p>36:34:0209017:271</text:p>
          </table:table-cell>
          <table:covered-table-cell table:number-columns-repeated="1" table:style-name="default"/>
          <table:table-cell table:style-name="ce33" office:value-type="float" office:value="525161.26">
            <text:p>525161.2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65">
            <text:p>765</text:p>
          </table:table-cell>
          <table:table-cell table:style-name="ce28" table:number-columns-spanned="2" table:number-rows-spanned="1" office:value-type="string">
            <text:p>36:34:0209017:273</text:p>
          </table:table-cell>
          <table:covered-table-cell table:number-columns-repeated="1" table:style-name="default"/>
          <table:table-cell table:style-name="ce33" office:value-type="float" office:value="377685.48">
            <text:p>377685.4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66">
            <text:p>766</text:p>
          </table:table-cell>
          <table:table-cell table:style-name="ce28" table:number-columns-spanned="2" table:number-rows-spanned="1" office:value-type="string">
            <text:p>36:34:0209017:274</text:p>
          </table:table-cell>
          <table:covered-table-cell table:number-columns-repeated="1" table:style-name="default"/>
          <table:table-cell table:style-name="ce33" office:value-type="float" office:value="459786.6">
            <text:p>459786.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67">
            <text:p>767</text:p>
          </table:table-cell>
          <table:table-cell table:style-name="ce28" table:number-columns-spanned="2" table:number-rows-spanned="1" office:value-type="string">
            <text:p>36:34:0209017:275</text:p>
          </table:table-cell>
          <table:covered-table-cell table:number-columns-repeated="1" table:style-name="default"/>
          <table:table-cell table:style-name="ce33" office:value-type="float" office:value="482970.54">
            <text:p>482970.5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68">
            <text:p>768</text:p>
          </table:table-cell>
          <table:table-cell table:style-name="ce28" table:number-columns-spanned="2" table:number-rows-spanned="1" office:value-type="string">
            <text:p>36:34:0209017:276</text:p>
          </table:table-cell>
          <table:covered-table-cell table:number-columns-repeated="1" table:style-name="default"/>
          <table:table-cell table:style-name="ce33" office:value-type="float" office:value="615819.2">
            <text:p>615819.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69">
            <text:p>769</text:p>
          </table:table-cell>
          <table:table-cell table:style-name="ce28" table:number-columns-spanned="2" table:number-rows-spanned="1" office:value-type="string">
            <text:p>36:34:0209017:277</text:p>
          </table:table-cell>
          <table:covered-table-cell table:number-columns-repeated="1" table:style-name="default"/>
          <table:table-cell table:style-name="ce33" office:value-type="float" office:value="619555.46">
            <text:p>619555.4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70">
            <text:p>770</text:p>
          </table:table-cell>
          <table:table-cell table:style-name="ce28" table:number-columns-spanned="2" table:number-rows-spanned="1" office:value-type="string">
            <text:p>36:34:0209017:283</text:p>
          </table:table-cell>
          <table:covered-table-cell table:number-columns-repeated="1" table:style-name="default"/>
          <table:table-cell table:style-name="ce33" office:value-type="float" office:value="463658.98">
            <text:p>463658.9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71">
            <text:p>771</text:p>
          </table:table-cell>
          <table:table-cell table:style-name="ce28" table:number-columns-spanned="2" table:number-rows-spanned="1" office:value-type="string">
            <text:p>36:34:0209017:287</text:p>
          </table:table-cell>
          <table:covered-table-cell table:number-columns-repeated="1" table:style-name="default"/>
          <table:table-cell table:style-name="ce33" office:value-type="float" office:value="349985.12">
            <text:p>349985.1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72">
            <text:p>772</text:p>
          </table:table-cell>
          <table:table-cell table:style-name="ce28" table:number-columns-spanned="2" table:number-rows-spanned="1" office:value-type="string">
            <text:p>36:34:0209017:288</text:p>
          </table:table-cell>
          <table:covered-table-cell table:number-columns-repeated="1" table:style-name="default"/>
          <table:table-cell table:style-name="ce33" office:value-type="float" office:value="486822.72">
            <text:p>486822.7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73">
            <text:p>773</text:p>
          </table:table-cell>
          <table:table-cell table:style-name="ce28" table:number-columns-spanned="2" table:number-rows-spanned="1" office:value-type="string">
            <text:p>36:34:0209017:289</text:p>
          </table:table-cell>
          <table:covered-table-cell table:number-columns-repeated="1" table:style-name="default"/>
          <table:table-cell table:style-name="ce33" office:value-type="float" office:value="455910.78">
            <text:p>455910.7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74">
            <text:p>774</text:p>
          </table:table-cell>
          <table:table-cell table:style-name="ce28" table:number-columns-spanned="2" table:number-rows-spanned="1" office:value-type="string">
            <text:p>36:34:0209017:290</text:p>
          </table:table-cell>
          <table:covered-table-cell table:number-columns-repeated="1" table:style-name="default"/>
          <table:table-cell table:style-name="ce33" office:value-type="float" office:value="471393.61">
            <text:p>471393.6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75">
            <text:p>775</text:p>
          </table:table-cell>
          <table:table-cell table:style-name="ce28" table:number-columns-spanned="2" table:number-rows-spanned="1" office:value-type="string">
            <text:p>36:34:0209017:291</text:p>
          </table:table-cell>
          <table:covered-table-cell table:number-columns-repeated="1" table:style-name="default"/>
          <table:table-cell table:style-name="ce33" office:value-type="float" office:value="459786.6">
            <text:p>459786.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76">
            <text:p>776</text:p>
          </table:table-cell>
          <table:table-cell table:style-name="ce28" table:number-columns-spanned="2" table:number-rows-spanned="1" office:value-type="string">
            <text:p>36:34:0209017:293</text:p>
          </table:table-cell>
          <table:covered-table-cell table:number-columns-repeated="1" table:style-name="default"/>
          <table:table-cell table:style-name="ce33" office:value-type="float" office:value="455910.78">
            <text:p>455910.7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77">
            <text:p>777</text:p>
          </table:table-cell>
          <table:table-cell table:style-name="ce28" table:number-columns-spanned="2" table:number-rows-spanned="1" office:value-type="string">
            <text:p>36:34:0209017:294</text:p>
          </table:table-cell>
          <table:covered-table-cell table:number-columns-repeated="1" table:style-name="default"/>
          <table:table-cell table:style-name="ce33" office:value-type="float" office:value="506033.75">
            <text:p>506033.7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78">
            <text:p>778</text:p>
          </table:table-cell>
          <table:table-cell table:style-name="ce28" table:number-columns-spanned="2" table:number-rows-spanned="1" office:value-type="string">
            <text:p>36:34:0209017:296</text:p>
          </table:table-cell>
          <table:covered-table-cell table:number-columns-repeated="1" table:style-name="default"/>
          <table:table-cell table:style-name="ce33" office:value-type="float" office:value="623288.48">
            <text:p>623288.4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79">
            <text:p>779</text:p>
          </table:table-cell>
          <table:table-cell table:style-name="ce28" table:number-columns-spanned="2" table:number-rows-spanned="1" office:value-type="string">
            <text:p>36:34:0209017:297</text:p>
          </table:table-cell>
          <table:covered-table-cell table:number-columns-repeated="1" table:style-name="default"/>
          <table:table-cell table:style-name="ce33" office:value-type="float" office:value="479114.93">
            <text:p>479114.9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80">
            <text:p>780</text:p>
          </table:table-cell>
          <table:table-cell table:style-name="ce28" table:number-columns-spanned="2" table:number-rows-spanned="1" office:value-type="string">
            <text:p>36:34:0209017:298</text:p>
          </table:table-cell>
          <table:covered-table-cell table:number-columns-repeated="1" table:style-name="default"/>
          <table:table-cell table:style-name="ce33" office:value-type="float" office:value="689923.92">
            <text:p>689923.9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81">
            <text:p>781</text:p>
          </table:table-cell>
          <table:table-cell table:style-name="ce28" table:number-columns-spanned="2" table:number-rows-spanned="1" office:value-type="string">
            <text:p>36:34:0209017:299</text:p>
          </table:table-cell>
          <table:covered-table-cell table:number-columns-repeated="1" table:style-name="default"/>
          <table:table-cell table:style-name="ce33" office:value-type="float" office:value="532788.83">
            <text:p>532788.8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82">
            <text:p>782</text:p>
          </table:table-cell>
          <table:table-cell table:style-name="ce28" table:number-columns-spanned="2" table:number-rows-spanned="1" office:value-type="string">
            <text:p>36:34:0209017:300</text:p>
          </table:table-cell>
          <table:covered-table-cell table:number-columns-repeated="1" table:style-name="default"/>
          <table:table-cell table:style-name="ce33" office:value-type="float" office:value="615819.2">
            <text:p>615819.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83">
            <text:p>783</text:p>
          </table:table-cell>
          <table:table-cell table:style-name="ce28" table:number-columns-spanned="2" table:number-rows-spanned="1" office:value-type="string">
            <text:p>36:34:0209017:301</text:p>
          </table:table-cell>
          <table:covered-table-cell table:number-columns-repeated="1" table:style-name="default"/>
          <table:table-cell table:style-name="ce33" office:value-type="float" office:value="671519.81">
            <text:p>671519.8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84">
            <text:p>784</text:p>
          </table:table-cell>
          <table:table-cell table:style-name="ce28" table:number-columns-spanned="2" table:number-rows-spanned="1" office:value-type="string">
            <text:p>36:34:0209017:302</text:p>
          </table:table-cell>
          <table:covered-table-cell table:number-columns-repeated="1" table:style-name="default"/>
          <table:table-cell table:style-name="ce33" office:value-type="float" office:value="223951.01">
            <text:p>223951.0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85">
            <text:p>785</text:p>
          </table:table-cell>
          <table:table-cell table:style-name="ce28" table:number-columns-spanned="2" table:number-rows-spanned="1" office:value-type="string">
            <text:p>36:34:0209017:304</text:p>
          </table:table-cell>
          <table:covered-table-cell table:number-columns-repeated="1" table:style-name="default"/>
          <table:table-cell table:style-name="ce33" office:value-type="float" office:value="744651.87">
            <text:p>744651.8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86">
            <text:p>786</text:p>
          </table:table-cell>
          <table:table-cell table:style-name="ce28" table:number-columns-spanned="2" table:number-rows-spanned="1" office:value-type="string">
            <text:p>36:34:0209017:305</text:p>
          </table:table-cell>
          <table:covered-table-cell table:number-columns-repeated="1" table:style-name="default"/>
          <table:table-cell table:style-name="ce33" office:value-type="float" office:value="675207.02">
            <text:p>675207.0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87">
            <text:p>787</text:p>
          </table:table-cell>
          <table:table-cell table:style-name="ce28" table:number-columns-spanned="2" table:number-rows-spanned="1" office:value-type="string">
            <text:p>36:34:0209017:306</text:p>
          </table:table-cell>
          <table:covered-table-cell table:number-columns-repeated="1" table:style-name="default"/>
          <table:table-cell table:style-name="ce33" office:value-type="float" office:value="671519.81">
            <text:p>671519.8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88">
            <text:p>788</text:p>
          </table:table-cell>
          <table:table-cell table:style-name="ce28" table:number-columns-spanned="2" table:number-rows-spanned="1" office:value-type="string">
            <text:p>36:34:0209017:307</text:p>
          </table:table-cell>
          <table:covered-table-cell table:number-columns-repeated="1" table:style-name="default"/>
          <table:table-cell table:style-name="ce33" office:value-type="float" office:value="664135.29">
            <text:p>664135.2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89">
            <text:p>789</text:p>
          </table:table-cell>
          <table:table-cell table:style-name="ce28" table:number-columns-spanned="2" table:number-rows-spanned="1" office:value-type="string">
            <text:p>36:34:0209017:308</text:p>
          </table:table-cell>
          <table:covered-table-cell table:number-columns-repeated="1" table:style-name="default"/>
          <table:table-cell table:style-name="ce33" office:value-type="float" office:value="630744.53">
            <text:p>630744.5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90">
            <text:p>790</text:p>
          </table:table-cell>
          <table:table-cell table:style-name="ce28" table:number-columns-spanned="2" table:number-rows-spanned="1" office:value-type="string">
            <text:p>36:34:0209017:309</text:p>
          </table:table-cell>
          <table:covered-table-cell table:number-columns-repeated="1" table:style-name="default"/>
          <table:table-cell table:style-name="ce33" office:value-type="float" office:value="475255.99">
            <text:p>475255.9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91">
            <text:p>791</text:p>
          </table:table-cell>
          <table:table-cell table:style-name="ce28" table:number-columns-spanned="2" table:number-rows-spanned="1" office:value-type="string">
            <text:p>36:34:0209017:310</text:p>
          </table:table-cell>
          <table:covered-table-cell table:number-columns-repeated="1" table:style-name="default"/>
          <table:table-cell table:style-name="ce33" office:value-type="float" office:value="627018.12">
            <text:p>627018.1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92">
            <text:p>792</text:p>
          </table:table-cell>
          <table:table-cell table:style-name="ce28" table:number-columns-spanned="2" table:number-rows-spanned="1" office:value-type="string">
            <text:p>36:34:0209017:311</text:p>
          </table:table-cell>
          <table:covered-table-cell table:number-columns-repeated="1" table:style-name="default"/>
          <table:table-cell table:style-name="ce33" office:value-type="float" office:value="405218.68">
            <text:p>405218.6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93">
            <text:p>793</text:p>
          </table:table-cell>
          <table:table-cell table:style-name="ce28" table:number-columns-spanned="2" table:number-rows-spanned="1" office:value-type="string">
            <text:p>36:34:0209017:313</text:p>
          </table:table-cell>
          <table:covered-table-cell table:number-columns-repeated="1" table:style-name="default"/>
          <table:table-cell table:style-name="ce33" office:value-type="float" office:value="467528.02">
            <text:p>467528.0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94">
            <text:p>794</text:p>
          </table:table-cell>
          <table:table-cell table:style-name="ce28" table:number-columns-spanned="2" table:number-rows-spanned="1" office:value-type="string">
            <text:p>36:34:0209017:314</text:p>
          </table:table-cell>
          <table:covered-table-cell table:number-columns-repeated="1" table:style-name="default"/>
          <table:table-cell table:style-name="ce33" office:value-type="float" office:value="342039.93">
            <text:p>342039.9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95">
            <text:p>795</text:p>
          </table:table-cell>
          <table:table-cell table:style-name="ce28" table:number-columns-spanned="2" table:number-rows-spanned="1" office:value-type="string">
            <text:p>36:34:0209017:315</text:p>
          </table:table-cell>
          <table:covered-table-cell table:number-columns-repeated="1" table:style-name="default"/>
          <table:table-cell table:style-name="ce33" office:value-type="float" office:value="471393.61">
            <text:p>471393.6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96">
            <text:p>796</text:p>
          </table:table-cell>
          <table:table-cell table:style-name="ce28" table:number-columns-spanned="2" table:number-rows-spanned="1" office:value-type="string">
            <text:p>36:34:0209017:316</text:p>
          </table:table-cell>
          <table:covered-table-cell table:number-columns-repeated="1" table:style-name="default"/>
          <table:table-cell table:style-name="ce33" office:value-type="float" office:value="475255.99">
            <text:p>475255.9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97">
            <text:p>797</text:p>
          </table:table-cell>
          <table:table-cell table:style-name="ce28" table:number-columns-spanned="2" table:number-rows-spanned="1" office:value-type="string">
            <text:p>36:34:0209017:320</text:p>
          </table:table-cell>
          <table:covered-table-cell table:number-columns-repeated="1" table:style-name="default"/>
          <table:table-cell table:style-name="ce33" office:value-type="float" office:value="455910.78">
            <text:p>455910.7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98">
            <text:p>798</text:p>
          </table:table-cell>
          <table:table-cell table:style-name="ce28" table:number-columns-spanned="2" table:number-rows-spanned="1" office:value-type="string">
            <text:p>36:34:0209017:321</text:p>
          </table:table-cell>
          <table:covered-table-cell table:number-columns-repeated="1" table:style-name="default"/>
          <table:table-cell table:style-name="ce33" office:value-type="float" office:value="521342.41">
            <text:p>521342.4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799">
            <text:p>799</text:p>
          </table:table-cell>
          <table:table-cell table:style-name="ce28" table:number-columns-spanned="2" table:number-rows-spanned="1" office:value-type="string">
            <text:p>36:34:0209017:322</text:p>
          </table:table-cell>
          <table:covered-table-cell table:number-columns-repeated="1" table:style-name="default"/>
          <table:table-cell table:style-name="ce33" office:value-type="float" office:value="377685.48">
            <text:p>377685.4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00">
            <text:p>800</text:p>
          </table:table-cell>
          <table:table-cell table:style-name="ce28" table:number-columns-spanned="2" table:number-rows-spanned="1" office:value-type="string">
            <text:p>36:34:0209017:324</text:p>
          </table:table-cell>
          <table:covered-table-cell table:number-columns-repeated="1" table:style-name="default"/>
          <table:table-cell table:style-name="ce33" office:value-type="float" office:value="475255.99">
            <text:p>475255.9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01">
            <text:p>801</text:p>
          </table:table-cell>
          <table:table-cell table:style-name="ce28" table:number-columns-spanned="2" table:number-rows-spanned="1" office:value-type="string">
            <text:p>36:34:0209017:325</text:p>
          </table:table-cell>
          <table:covered-table-cell table:number-columns-repeated="1" table:style-name="default"/>
          <table:table-cell table:style-name="ce33" office:value-type="float" office:value="700927.43">
            <text:p>700927.4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02">
            <text:p>802</text:p>
          </table:table-cell>
          <table:table-cell table:style-name="ce28" table:number-columns-spanned="2" table:number-rows-spanned="1" office:value-type="string">
            <text:p>36:34:0209017:326</text:p>
          </table:table-cell>
          <table:covered-table-cell table:number-columns-repeated="1" table:style-name="default"/>
          <table:table-cell table:style-name="ce33" office:value-type="float" office:value="544205.52">
            <text:p>544205.5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03">
            <text:p>803</text:p>
          </table:table-cell>
          <table:table-cell table:style-name="ce28" table:number-columns-spanned="2" table:number-rows-spanned="1" office:value-type="string">
            <text:p>36:34:0209017:329</text:p>
          </table:table-cell>
          <table:covered-table-cell table:number-columns-repeated="1" table:style-name="default"/>
          <table:table-cell table:style-name="ce33" office:value-type="float" office:value="463658.98">
            <text:p>463658.9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04">
            <text:p>804</text:p>
          </table:table-cell>
          <table:table-cell table:style-name="ce28" table:number-columns-spanned="2" table:number-rows-spanned="1" office:value-type="string">
            <text:p>36:34:0209017:331</text:p>
          </table:table-cell>
          <table:covered-table-cell table:number-columns-repeated="1" table:style-name="default"/>
          <table:table-cell table:style-name="ce33" office:value-type="float" office:value="459786.6">
            <text:p>459786.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05">
            <text:p>805</text:p>
          </table:table-cell>
          <table:table-cell table:style-name="ce28" table:number-columns-spanned="2" table:number-rows-spanned="1" office:value-type="string">
            <text:p>36:34:0209017:332</text:p>
          </table:table-cell>
          <table:covered-table-cell table:number-columns-repeated="1" table:style-name="default"/>
          <table:table-cell table:style-name="ce33" office:value-type="float" office:value="389505.89">
            <text:p>389505.8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06">
            <text:p>806</text:p>
          </table:table-cell>
          <table:table-cell table:style-name="ce28" table:number-columns-spanned="2" table:number-rows-spanned="1" office:value-type="string">
            <text:p>36:34:0209017:333</text:p>
          </table:table-cell>
          <table:covered-table-cell table:number-columns-repeated="1" table:style-name="default"/>
          <table:table-cell table:style-name="ce33" office:value-type="float" office:value="482970.54">
            <text:p>482970.5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07">
            <text:p>807</text:p>
          </table:table-cell>
          <table:table-cell table:style-name="ce28" table:number-columns-spanned="2" table:number-rows-spanned="1" office:value-type="string">
            <text:p>36:34:0209017:334</text:p>
          </table:table-cell>
          <table:covered-table-cell table:number-columns-repeated="1" table:style-name="default"/>
          <table:table-cell table:style-name="ce33" office:value-type="float" office:value="509865.93">
            <text:p>509865.9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08">
            <text:p>808</text:p>
          </table:table-cell>
          <table:table-cell table:style-name="ce28" table:number-columns-spanned="2" table:number-rows-spanned="1" office:value-type="string">
            <text:p>36:34:0209017:335</text:p>
          </table:table-cell>
          <table:covered-table-cell table:number-columns-repeated="1" table:style-name="default"/>
          <table:table-cell table:style-name="ce33" office:value-type="float" office:value="369788.22">
            <text:p>369788.2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09">
            <text:p>809</text:p>
          </table:table-cell>
          <table:table-cell table:style-name="ce28" table:number-columns-spanned="2" table:number-rows-spanned="1" office:value-type="string">
            <text:p>36:34:0209017:337</text:p>
          </table:table-cell>
          <table:covered-table-cell table:number-columns-repeated="1" table:style-name="default"/>
          <table:table-cell table:style-name="ce33" office:value-type="float" office:value="475255.99">
            <text:p>475255.9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10">
            <text:p>810</text:p>
          </table:table-cell>
          <table:table-cell table:style-name="ce28" table:number-columns-spanned="2" table:number-rows-spanned="1" office:value-type="string">
            <text:p>36:34:0209017:339</text:p>
          </table:table-cell>
          <table:covered-table-cell table:number-columns-repeated="1" table:style-name="default"/>
          <table:table-cell table:style-name="ce33" office:value-type="float" office:value="544205.52">
            <text:p>544205.5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11">
            <text:p>811</text:p>
          </table:table-cell>
          <table:table-cell table:style-name="ce28" table:number-columns-spanned="2" table:number-rows-spanned="1" office:value-type="string">
            <text:p>36:34:0209017:343</text:p>
          </table:table-cell>
          <table:covered-table-cell table:number-columns-repeated="1" table:style-name="default"/>
          <table:table-cell table:style-name="ce33" office:value-type="float" office:value="737396.54">
            <text:p>737396.5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12">
            <text:p>812</text:p>
          </table:table-cell>
          <table:table-cell table:style-name="ce28" table:number-columns-spanned="2" table:number-rows-spanned="1" office:value-type="string">
            <text:p>36:34:0209017:344</text:p>
          </table:table-cell>
          <table:covered-table-cell table:number-columns-repeated="1" table:style-name="default"/>
          <table:table-cell table:style-name="ce33" office:value-type="float" office:value="726489.59">
            <text:p>726489.5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13">
            <text:p>813</text:p>
          </table:table-cell>
          <table:table-cell table:style-name="ce28" table:number-columns-spanned="2" table:number-rows-spanned="1" office:value-type="string">
            <text:p>36:34:0209017:345</text:p>
          </table:table-cell>
          <table:covered-table-cell table:number-columns-repeated="1" table:style-name="default"/>
          <table:table-cell table:style-name="ce33" office:value-type="float" office:value="357916.61">
            <text:p>357916.6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14">
            <text:p>814</text:p>
          </table:table-cell>
          <table:table-cell table:style-name="ce28" table:number-columns-spanned="2" table:number-rows-spanned="1" office:value-type="string">
            <text:p>36:34:0209017:347</text:p>
          </table:table-cell>
          <table:covered-table-cell table:number-columns-repeated="1" table:style-name="default"/>
          <table:table-cell table:style-name="ce33" office:value-type="float" office:value="671519.81">
            <text:p>671519.8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15">
            <text:p>815</text:p>
          </table:table-cell>
          <table:table-cell table:style-name="ce28" table:number-columns-spanned="2" table:number-rows-spanned="1" office:value-type="string">
            <text:p>36:34:0209017:349</text:p>
          </table:table-cell>
          <table:covered-table-cell table:number-columns-repeated="1" table:style-name="default"/>
          <table:table-cell table:style-name="ce33" office:value-type="float" office:value="759123.81">
            <text:p>759123.8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16">
            <text:p>816</text:p>
          </table:table-cell>
          <table:table-cell table:style-name="ce28" table:number-columns-spanned="2" table:number-rows-spanned="1" office:value-type="string">
            <text:p>36:34:0209017:350</text:p>
          </table:table-cell>
          <table:covered-table-cell table:number-columns-repeated="1" table:style-name="default"/>
          <table:table-cell table:style-name="ce33" office:value-type="float" office:value="730128.59">
            <text:p>730128.5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17">
            <text:p>817</text:p>
          </table:table-cell>
          <table:table-cell table:style-name="ce28" table:number-columns-spanned="2" table:number-rows-spanned="1" office:value-type="string">
            <text:p>36:34:0209017:351</text:p>
          </table:table-cell>
          <table:covered-table-cell table:number-columns-repeated="1" table:style-name="default"/>
          <table:table-cell table:style-name="ce33" office:value-type="float" office:value="357916.61">
            <text:p>357916.6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18">
            <text:p>818</text:p>
          </table:table-cell>
          <table:table-cell table:style-name="ce28" table:number-columns-spanned="2" table:number-rows-spanned="1" office:value-type="string">
            <text:p>36:34:0209017:352</text:p>
          </table:table-cell>
          <table:covered-table-cell table:number-columns-repeated="1" table:style-name="default"/>
          <table:table-cell table:style-name="ce33" office:value-type="float" office:value="686249.48">
            <text:p>686249.4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19">
            <text:p>819</text:p>
          </table:table-cell>
          <table:table-cell table:style-name="ce28" table:number-columns-spanned="2" table:number-rows-spanned="1" office:value-type="string">
            <text:p>36:34:0209017:354</text:p>
          </table:table-cell>
          <table:covered-table-cell table:number-columns-repeated="1" table:style-name="default"/>
          <table:table-cell table:style-name="ce33" office:value-type="float" office:value="664135.29">
            <text:p>664135.2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20">
            <text:p>820</text:p>
          </table:table-cell>
          <table:table-cell table:style-name="ce28" table:number-columns-spanned="2" table:number-rows-spanned="1" office:value-type="string">
            <text:p>36:34:0209017:355</text:p>
          </table:table-cell>
          <table:covered-table-cell table:number-columns-repeated="1" table:style-name="default"/>
          <table:table-cell table:style-name="ce33" office:value-type="float" office:value="630744.53">
            <text:p>630744.5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21">
            <text:p>821</text:p>
          </table:table-cell>
          <table:table-cell table:style-name="ce28" table:number-columns-spanned="2" table:number-rows-spanned="1" office:value-type="string">
            <text:p>36:34:0209017:356</text:p>
          </table:table-cell>
          <table:covered-table-cell table:number-columns-repeated="1" table:style-name="default"/>
          <table:table-cell table:style-name="ce33" office:value-type="float" office:value="467528.02">
            <text:p>467528.0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22">
            <text:p>822</text:p>
          </table:table-cell>
          <table:table-cell table:style-name="ce28" table:number-columns-spanned="2" table:number-rows-spanned="1" office:value-type="string">
            <text:p>36:34:0209017:359</text:p>
          </table:table-cell>
          <table:covered-table-cell table:number-columns-repeated="1" table:style-name="default"/>
          <table:table-cell table:style-name="ce33" office:value-type="float" office:value="486822.72">
            <text:p>486822.7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23">
            <text:p>823</text:p>
          </table:table-cell>
          <table:table-cell table:style-name="ce28" table:number-columns-spanned="2" table:number-rows-spanned="1" office:value-type="string">
            <text:p>36:34:0209017:360</text:p>
          </table:table-cell>
          <table:covered-table-cell table:number-columns-repeated="1" table:style-name="default"/>
          <table:table-cell table:style-name="ce33" office:value-type="float" office:value="467528.02">
            <text:p>467528.0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24">
            <text:p>824</text:p>
          </table:table-cell>
          <table:table-cell table:style-name="ce28" table:number-columns-spanned="2" table:number-rows-spanned="1" office:value-type="string">
            <text:p>36:34:0209017:449</text:p>
          </table:table-cell>
          <table:covered-table-cell table:number-columns-repeated="1" table:style-name="default"/>
          <table:table-cell table:style-name="ce33" office:value-type="float" office:value="686249.48">
            <text:p>686249.4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25">
            <text:p>825</text:p>
          </table:table-cell>
          <table:table-cell table:style-name="ce28" table:number-columns-spanned="2" table:number-rows-spanned="1" office:value-type="string">
            <text:p>36:34:0209017:451</text:p>
          </table:table-cell>
          <table:covered-table-cell table:number-columns-repeated="1" table:style-name="default"/>
          <table:table-cell table:style-name="ce33" office:value-type="float" office:value="502198.26">
            <text:p>502198.2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26">
            <text:p>826</text:p>
          </table:table-cell>
          <table:table-cell table:style-name="ce28" table:number-columns-spanned="2" table:number-rows-spanned="1" office:value-type="string">
            <text:p>36:34:0209017:452</text:p>
          </table:table-cell>
          <table:covered-table-cell table:number-columns-repeated="1" table:style-name="default"/>
          <table:table-cell table:style-name="ce33" office:value-type="float" office:value="482970.54">
            <text:p>482970.5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27">
            <text:p>827</text:p>
          </table:table-cell>
          <table:table-cell table:style-name="ce28" table:number-columns-spanned="2" table:number-rows-spanned="1" office:value-type="string">
            <text:p>36:34:0209017:453</text:p>
          </table:table-cell>
          <table:covered-table-cell table:number-columns-repeated="1" table:style-name="default"/>
          <table:table-cell table:style-name="ce33" office:value-type="float" office:value="389505.89">
            <text:p>389505.8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28">
            <text:p>828</text:p>
          </table:table-cell>
          <table:table-cell table:style-name="ce28" table:number-columns-spanned="2" table:number-rows-spanned="1" office:value-type="string">
            <text:p>36:34:0209017:454</text:p>
          </table:table-cell>
          <table:covered-table-cell table:number-columns-repeated="1" table:style-name="default"/>
          <table:table-cell table:style-name="ce33" office:value-type="float" office:value="623288.48">
            <text:p>623288.4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29">
            <text:p>829</text:p>
          </table:table-cell>
          <table:table-cell table:style-name="ce28" table:number-columns-spanned="2" table:number-rows-spanned="1" office:value-type="string">
            <text:p>36:34:0209017:455</text:p>
          </table:table-cell>
          <table:covered-table-cell table:number-columns-repeated="1" table:style-name="default"/>
          <table:table-cell table:style-name="ce33" office:value-type="float" office:value="600841.5">
            <text:p>600841.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30">
            <text:p>830</text:p>
          </table:table-cell>
          <table:table-cell table:style-name="ce28" table:number-columns-spanned="2" table:number-rows-spanned="1" office:value-type="string">
            <text:p>36:34:0209017:456</text:p>
          </table:table-cell>
          <table:covered-table-cell table:number-columns-repeated="1" table:style-name="default"/>
          <table:table-cell table:style-name="ce33" office:value-type="float" office:value="479114.93">
            <text:p>479114.9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31">
            <text:p>831</text:p>
          </table:table-cell>
          <table:table-cell table:style-name="ce28" table:number-columns-spanned="2" table:number-rows-spanned="1" office:value-type="string">
            <text:p>36:34:0209017:457</text:p>
          </table:table-cell>
          <table:covered-table-cell table:number-columns-repeated="1" table:style-name="default"/>
          <table:table-cell table:style-name="ce33" office:value-type="float" office:value="482970.54">
            <text:p>482970.5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32">
            <text:p>832</text:p>
          </table:table-cell>
          <table:table-cell table:style-name="ce28" table:number-columns-spanned="2" table:number-rows-spanned="1" office:value-type="string">
            <text:p>36:34:0209017:458</text:p>
          </table:table-cell>
          <table:covered-table-cell table:number-columns-repeated="1" table:style-name="default"/>
          <table:table-cell table:style-name="ce33" office:value-type="float" office:value="708247.15">
            <text:p>708247.1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33">
            <text:p>833</text:p>
          </table:table-cell>
          <table:table-cell table:style-name="ce28" table:number-columns-spanned="2" table:number-rows-spanned="1" office:value-type="string">
            <text:p>36:34:0209017:459</text:p>
          </table:table-cell>
          <table:covered-table-cell table:number-columns-repeated="1" table:style-name="default"/>
          <table:table-cell table:style-name="ce33" office:value-type="float" office:value="467528.02">
            <text:p>467528.0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34">
            <text:p>834</text:p>
          </table:table-cell>
          <table:table-cell table:style-name="ce28" table:number-columns-spanned="2" table:number-rows-spanned="1" office:value-type="string">
            <text:p>36:34:0209017:460</text:p>
          </table:table-cell>
          <table:covered-table-cell table:number-columns-repeated="1" table:style-name="default"/>
          <table:table-cell table:style-name="ce33" office:value-type="float" office:value="365834.41">
            <text:p>365834.4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35">
            <text:p>835</text:p>
          </table:table-cell>
          <table:table-cell table:style-name="ce28" table:number-columns-spanned="2" table:number-rows-spanned="1" office:value-type="string">
            <text:p>36:34:0209017:465</text:p>
          </table:table-cell>
          <table:covered-table-cell table:number-columns-repeated="1" table:style-name="default"/>
          <table:table-cell table:style-name="ce33" office:value-type="float" office:value="755510.59">
            <text:p>755510.5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36">
            <text:p>836</text:p>
          </table:table-cell>
          <table:table-cell table:style-name="ce28" table:number-columns-spanned="2" table:number-rows-spanned="1" office:value-type="string">
            <text:p>36:34:0209017:466</text:p>
          </table:table-cell>
          <table:covered-table-cell table:number-columns-repeated="1" table:style-name="default"/>
          <table:table-cell table:style-name="ce33" office:value-type="float" office:value="612079.71">
            <text:p>612079.7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37">
            <text:p>837</text:p>
          </table:table-cell>
          <table:table-cell table:style-name="ce28" table:number-columns-spanned="2" table:number-rows-spanned="1" office:value-type="string">
            <text:p>36:34:0209017:469</text:p>
          </table:table-cell>
          <table:covered-table-cell table:number-columns-repeated="1" table:style-name="default"/>
          <table:table-cell table:style-name="ce33" office:value-type="float" office:value="653034.39">
            <text:p>653034.3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38">
            <text:p>838</text:p>
          </table:table-cell>
          <table:table-cell table:style-name="ce28" table:number-columns-spanned="2" table:number-rows-spanned="1" office:value-type="string">
            <text:p>36:34:0209017:470</text:p>
          </table:table-cell>
          <table:covered-table-cell table:number-columns-repeated="1" table:style-name="default"/>
          <table:table-cell table:style-name="ce33" office:value-type="float" office:value="486822.72">
            <text:p>486822.7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39">
            <text:p>839</text:p>
          </table:table-cell>
          <table:table-cell table:style-name="ce28" table:number-columns-spanned="2" table:number-rows-spanned="1" office:value-type="string">
            <text:p>36:34:0209017:471</text:p>
          </table:table-cell>
          <table:covered-table-cell table:number-columns-repeated="1" table:style-name="default"/>
          <table:table-cell table:style-name="ce33" office:value-type="float" office:value="381629.03">
            <text:p>381629.0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40">
            <text:p>840</text:p>
          </table:table-cell>
          <table:table-cell table:style-name="ce28" table:number-columns-spanned="2" table:number-rows-spanned="1" office:value-type="string">
            <text:p>36:34:0209017:479</text:p>
          </table:table-cell>
          <table:covered-table-cell table:number-columns-repeated="1" table:style-name="default"/>
          <table:table-cell table:style-name="ce33" office:value-type="float" office:value="600841.5">
            <text:p>600841.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41">
            <text:p>841</text:p>
          </table:table-cell>
          <table:table-cell table:style-name="ce28" table:number-columns-spanned="2" table:number-rows-spanned="1" office:value-type="string">
            <text:p>36:34:0209017:480</text:p>
          </table:table-cell>
          <table:covered-table-cell table:number-columns-repeated="1" table:style-name="default"/>
          <table:table-cell table:style-name="ce33" office:value-type="float" office:value="459786.6">
            <text:p>459786.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42">
            <text:p>842</text:p>
          </table:table-cell>
          <table:table-cell table:style-name="ce28" table:number-columns-spanned="2" table:number-rows-spanned="1" office:value-type="string">
            <text:p>36:34:0210003:388</text:p>
          </table:table-cell>
          <table:covered-table-cell table:number-columns-repeated="1" table:style-name="default"/>
          <table:table-cell table:style-name="ce33" office:value-type="float" office:value="2750238.02">
            <text:p>2750238.0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43">
            <text:p>843</text:p>
          </table:table-cell>
          <table:table-cell table:style-name="ce28" table:number-columns-spanned="2" table:number-rows-spanned="1" office:value-type="string">
            <text:p>36:34:0211002:22894</text:p>
          </table:table-cell>
          <table:covered-table-cell table:number-columns-repeated="1" table:style-name="default"/>
          <table:table-cell table:style-name="ce33" office:value-type="float" office:value="342248.84">
            <text:p>342248.8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44">
            <text:p>844</text:p>
          </table:table-cell>
          <table:table-cell table:style-name="ce28" table:number-columns-spanned="2" table:number-rows-spanned="1" office:value-type="string">
            <text:p>36:34:0301003:415</text:p>
          </table:table-cell>
          <table:covered-table-cell table:number-columns-repeated="1" table:style-name="default"/>
          <table:table-cell table:style-name="ce33" office:value-type="float" office:value="2799675.27">
            <text:p>2799675.2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45">
            <text:p>845</text:p>
          </table:table-cell>
          <table:table-cell table:style-name="ce28" table:number-columns-spanned="2" table:number-rows-spanned="1" office:value-type="string">
            <text:p>36:34:0301009:283</text:p>
          </table:table-cell>
          <table:covered-table-cell table:number-columns-repeated="1" table:style-name="default"/>
          <table:table-cell table:style-name="ce33" office:value-type="float" office:value="13483998.17">
            <text:p>13483998.1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46">
            <text:p>846</text:p>
          </table:table-cell>
          <table:table-cell table:style-name="ce28" table:number-columns-spanned="2" table:number-rows-spanned="1" office:value-type="string">
            <text:p>36:34:0304025:1033</text:p>
          </table:table-cell>
          <table:covered-table-cell table:number-columns-repeated="1" table:style-name="default"/>
          <table:table-cell table:style-name="ce33" office:value-type="float" office:value="464625.38">
            <text:p>464625.3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47">
            <text:p>847</text:p>
          </table:table-cell>
          <table:table-cell table:style-name="ce28" table:number-columns-spanned="2" table:number-rows-spanned="1" office:value-type="string">
            <text:p>36:34:0304028:3284</text:p>
          </table:table-cell>
          <table:covered-table-cell table:number-columns-repeated="1" table:style-name="default"/>
          <table:table-cell table:style-name="ce33" office:value-type="float" office:value="253503.6">
            <text:p>253503.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48">
            <text:p>848</text:p>
          </table:table-cell>
          <table:table-cell table:style-name="ce28" table:number-columns-spanned="2" table:number-rows-spanned="1" office:value-type="string">
            <text:p>36:34:0304028:3285</text:p>
          </table:table-cell>
          <table:covered-table-cell table:number-columns-repeated="1" table:style-name="default"/>
          <table:table-cell table:style-name="ce33" office:value-type="float" office:value="252518.52">
            <text:p>252518.5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49">
            <text:p>849</text:p>
          </table:table-cell>
          <table:table-cell table:style-name="ce28" table:number-columns-spanned="2" table:number-rows-spanned="1" office:value-type="string">
            <text:p>36:34:0304032:5229</text:p>
          </table:table-cell>
          <table:covered-table-cell table:number-columns-repeated="1" table:style-name="default"/>
          <table:table-cell table:style-name="ce33" office:value-type="float" office:value="60380.27">
            <text:p>60380.2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50">
            <text:p>850</text:p>
          </table:table-cell>
          <table:table-cell table:style-name="ce28" table:number-columns-spanned="2" table:number-rows-spanned="1" office:value-type="string">
            <text:p>36:34:0304033:277</text:p>
          </table:table-cell>
          <table:covered-table-cell table:number-columns-repeated="1" table:style-name="default"/>
          <table:table-cell table:style-name="ce33" office:value-type="float" office:value="6614717.92">
            <text:p>6614717.9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51">
            <text:p>851</text:p>
          </table:table-cell>
          <table:table-cell table:style-name="ce28" table:number-columns-spanned="2" table:number-rows-spanned="1" office:value-type="string">
            <text:p>36:34:0306086:19012</text:p>
          </table:table-cell>
          <table:covered-table-cell table:number-columns-repeated="1" table:style-name="default"/>
          <table:table-cell table:style-name="ce33" office:value-type="float" office:value="211281.17">
            <text:p>211281.1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52">
            <text:p>852</text:p>
          </table:table-cell>
          <table:table-cell table:style-name="ce28" table:number-columns-spanned="2" table:number-rows-spanned="1" office:value-type="string">
            <text:p>36:34:0306086:19013</text:p>
          </table:table-cell>
          <table:covered-table-cell table:number-columns-repeated="1" table:style-name="default"/>
          <table:table-cell table:style-name="ce33" office:value-type="float" office:value="208936.28">
            <text:p>208936.2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53">
            <text:p>853</text:p>
          </table:table-cell>
          <table:table-cell table:style-name="ce28" table:number-columns-spanned="2" table:number-rows-spanned="1" office:value-type="string">
            <text:p>36:34:0307021:5089</text:p>
          </table:table-cell>
          <table:covered-table-cell table:number-columns-repeated="1" table:style-name="default"/>
          <table:table-cell table:style-name="ce33" office:value-type="float" office:value="189445.22">
            <text:p>189445.2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54">
            <text:p>854</text:p>
          </table:table-cell>
          <table:table-cell table:style-name="ce28" table:number-columns-spanned="2" table:number-rows-spanned="1" office:value-type="string">
            <text:p>36:34:0340008:68</text:p>
          </table:table-cell>
          <table:covered-table-cell table:number-columns-repeated="1" table:style-name="default"/>
          <table:table-cell table:style-name="ce33" office:value-type="float" office:value="747641.58">
            <text:p>747641.5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55">
            <text:p>855</text:p>
          </table:table-cell>
          <table:table-cell table:style-name="ce28" table:number-columns-spanned="2" table:number-rows-spanned="1" office:value-type="string">
            <text:p>36:34:0342024:66</text:p>
          </table:table-cell>
          <table:covered-table-cell table:number-columns-repeated="1" table:style-name="default"/>
          <table:table-cell table:style-name="ce33" office:value-type="float" office:value="766877.35">
            <text:p>766877.3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56">
            <text:p>856</text:p>
          </table:table-cell>
          <table:table-cell table:style-name="ce28" table:number-columns-spanned="2" table:number-rows-spanned="1" office:value-type="string">
            <text:p>36:34:0349008:144</text:p>
          </table:table-cell>
          <table:covered-table-cell table:number-columns-repeated="1" table:style-name="default"/>
          <table:table-cell table:style-name="ce33" office:value-type="float" office:value="4564357.73">
            <text:p>4564357.73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57">
            <text:p>857</text:p>
          </table:table-cell>
          <table:table-cell table:style-name="ce28" table:number-columns-spanned="2" table:number-rows-spanned="1" office:value-type="string">
            <text:p>36:34:0352004:786</text:p>
          </table:table-cell>
          <table:covered-table-cell table:number-columns-repeated="1" table:style-name="default"/>
          <table:table-cell table:style-name="ce33" office:value-type="float" office:value="5771097.02">
            <text:p>5771097.0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58">
            <text:p>858</text:p>
          </table:table-cell>
          <table:table-cell table:style-name="ce28" table:number-columns-spanned="2" table:number-rows-spanned="1" office:value-type="string">
            <text:p>36:34:0402002:230</text:p>
          </table:table-cell>
          <table:covered-table-cell table:number-columns-repeated="1" table:style-name="default"/>
          <table:table-cell table:style-name="ce33" office:value-type="float" office:value="184203.27">
            <text:p>184203.2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59">
            <text:p>859</text:p>
          </table:table-cell>
          <table:table-cell table:style-name="ce28" table:number-columns-spanned="2" table:number-rows-spanned="1" office:value-type="string">
            <text:p>36:34:0402020:1947</text:p>
          </table:table-cell>
          <table:covered-table-cell table:number-columns-repeated="1" table:style-name="default"/>
          <table:table-cell table:style-name="ce33" office:value-type="float" office:value="3132242.78">
            <text:p>3132242.7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60">
            <text:p>860</text:p>
          </table:table-cell>
          <table:table-cell table:style-name="ce28" table:number-columns-spanned="2" table:number-rows-spanned="1" office:value-type="string">
            <text:p>36:34:0402020:1948</text:p>
          </table:table-cell>
          <table:covered-table-cell table:number-columns-repeated="1" table:style-name="default"/>
          <table:table-cell table:style-name="ce33" office:value-type="float" office:value="2545869.51">
            <text:p>2545869.5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61">
            <text:p>861</text:p>
          </table:table-cell>
          <table:table-cell table:style-name="ce28" table:number-columns-spanned="2" table:number-rows-spanned="1" office:value-type="string">
            <text:p>36:34:0404038:1253</text:p>
          </table:table-cell>
          <table:covered-table-cell table:number-columns-repeated="1" table:style-name="default"/>
          <table:table-cell table:style-name="ce33" office:value-type="float" office:value="170518.61">
            <text:p>170518.6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62">
            <text:p>862</text:p>
          </table:table-cell>
          <table:table-cell table:style-name="ce28" table:number-columns-spanned="2" table:number-rows-spanned="1" office:value-type="string">
            <text:p>36:34:0501015:177</text:p>
          </table:table-cell>
          <table:covered-table-cell table:number-columns-repeated="1" table:style-name="default"/>
          <table:table-cell table:style-name="ce33" office:value-type="float" office:value="4811404.09">
            <text:p>4811404.0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63">
            <text:p>863</text:p>
          </table:table-cell>
          <table:table-cell table:style-name="ce28" table:number-columns-spanned="2" table:number-rows-spanned="1" office:value-type="string">
            <text:p>36:34:0502018:1205</text:p>
          </table:table-cell>
          <table:covered-table-cell table:number-columns-repeated="1" table:style-name="default"/>
          <table:table-cell table:style-name="ce33" office:value-type="float" office:value="210625660.61">
            <text:p>210625660.6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64">
            <text:p>864</text:p>
          </table:table-cell>
          <table:table-cell table:style-name="ce28" table:number-columns-spanned="2" table:number-rows-spanned="1" office:value-type="string">
            <text:p>36:34:0502018:38</text:p>
          </table:table-cell>
          <table:covered-table-cell table:number-columns-repeated="1" table:style-name="default"/>
          <table:table-cell table:style-name="ce33" office:value-type="float" office:value="96278373.15">
            <text:p>96278373.1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65">
            <text:p>865</text:p>
          </table:table-cell>
          <table:table-cell table:style-name="ce28" table:number-columns-spanned="2" table:number-rows-spanned="1" office:value-type="string">
            <text:p>36:34:0502018:39</text:p>
          </table:table-cell>
          <table:covered-table-cell table:number-columns-repeated="1" table:style-name="default"/>
          <table:table-cell table:style-name="ce33" office:value-type="float" office:value="209195789.79">
            <text:p>209195789.7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66">
            <text:p>866</text:p>
          </table:table-cell>
          <table:table-cell table:style-name="ce28" table:number-columns-spanned="2" table:number-rows-spanned="1" office:value-type="string">
            <text:p>36:34:0502024:231</text:p>
          </table:table-cell>
          <table:covered-table-cell table:number-columns-repeated="1" table:style-name="default"/>
          <table:table-cell table:style-name="ce33" office:value-type="float" office:value="3192693320.75">
            <text:p>3192693320.7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67">
            <text:p>867</text:p>
          </table:table-cell>
          <table:table-cell table:style-name="ce28" table:number-columns-spanned="2" table:number-rows-spanned="1" office:value-type="string">
            <text:p>36:34:0508001:34178</text:p>
          </table:table-cell>
          <table:covered-table-cell table:number-columns-repeated="1" table:style-name="default"/>
          <table:table-cell table:style-name="ce33" office:value-type="float" office:value="315272.62">
            <text:p>315272.6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68">
            <text:p>868</text:p>
          </table:table-cell>
          <table:table-cell table:style-name="ce28" table:number-columns-spanned="2" table:number-rows-spanned="1" office:value-type="string">
            <text:p>36:34:0510004:213</text:p>
          </table:table-cell>
          <table:covered-table-cell table:number-columns-repeated="1" table:style-name="default"/>
          <table:table-cell table:style-name="ce33" office:value-type="float" office:value="2083604.05">
            <text:p>2083604.0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69">
            <text:p>869</text:p>
          </table:table-cell>
          <table:table-cell table:style-name="ce28" table:number-columns-spanned="2" table:number-rows-spanned="1" office:value-type="string">
            <text:p>36:34:0515001:316</text:p>
          </table:table-cell>
          <table:covered-table-cell table:number-columns-repeated="1" table:style-name="default"/>
          <table:table-cell table:style-name="ce33" office:value-type="float" office:value="3523989.74">
            <text:p>3523989.7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70">
            <text:p>870</text:p>
          </table:table-cell>
          <table:table-cell table:style-name="ce28" table:number-columns-spanned="2" table:number-rows-spanned="1" office:value-type="string">
            <text:p>36:34:0515005:439</text:p>
          </table:table-cell>
          <table:covered-table-cell table:number-columns-repeated="1" table:style-name="default"/>
          <table:table-cell table:style-name="ce33" office:value-type="float" office:value="1619129.12">
            <text:p>1619129.1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71">
            <text:p>871</text:p>
          </table:table-cell>
          <table:table-cell table:style-name="ce28" table:number-columns-spanned="2" table:number-rows-spanned="1" office:value-type="string">
            <text:p>36:34:0526012:82</text:p>
          </table:table-cell>
          <table:covered-table-cell table:number-columns-repeated="1" table:style-name="default"/>
          <table:table-cell table:style-name="ce33" office:value-type="float" office:value="783914.88">
            <text:p>783914.8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72">
            <text:p>872</text:p>
          </table:table-cell>
          <table:table-cell table:style-name="ce28" table:number-columns-spanned="2" table:number-rows-spanned="1" office:value-type="string">
            <text:p>36:34:0602001:68217</text:p>
          </table:table-cell>
          <table:covered-table-cell table:number-columns-repeated="1" table:style-name="default"/>
          <table:table-cell table:style-name="ce33" office:value-type="float" office:value="325119.34">
            <text:p>325119.3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73">
            <text:p>873</text:p>
          </table:table-cell>
          <table:table-cell table:style-name="ce28" table:number-columns-spanned="2" table:number-rows-spanned="1" office:value-type="string">
            <text:p>36:34:0605058:1071</text:p>
          </table:table-cell>
          <table:covered-table-cell table:number-columns-repeated="1" table:style-name="default"/>
          <table:table-cell table:style-name="ce33" office:value-type="float" office:value="2687917.46">
            <text:p>2687917.4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74">
            <text:p>874</text:p>
          </table:table-cell>
          <table:table-cell table:style-name="ce28" table:number-columns-spanned="2" table:number-rows-spanned="1" office:value-type="string">
            <text:p>36:34:0605058:1072</text:p>
          </table:table-cell>
          <table:covered-table-cell table:number-columns-repeated="1" table:style-name="default"/>
          <table:table-cell table:style-name="ce33" office:value-type="float" office:value="2596439.58">
            <text:p>2596439.5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75">
            <text:p>875</text:p>
          </table:table-cell>
          <table:table-cell table:style-name="ce28" table:number-columns-spanned="2" table:number-rows-spanned="1" office:value-type="string">
            <text:p>36:34:0605058:1073</text:p>
          </table:table-cell>
          <table:covered-table-cell table:number-columns-repeated="1" table:style-name="default"/>
          <table:table-cell table:style-name="ce33" office:value-type="float" office:value="2770888.67">
            <text:p>2770888.6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76">
            <text:p>876</text:p>
          </table:table-cell>
          <table:table-cell table:style-name="ce28" table:number-columns-spanned="2" table:number-rows-spanned="1" office:value-type="string">
            <text:p>36:34:0605058:1074</text:p>
          </table:table-cell>
          <table:covered-table-cell table:number-columns-repeated="1" table:style-name="default"/>
          <table:table-cell table:style-name="ce33" office:value-type="float" office:value="1979966.05">
            <text:p>1979966.05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77">
            <text:p>877</text:p>
          </table:table-cell>
          <table:table-cell table:style-name="ce28" table:number-columns-spanned="2" table:number-rows-spanned="1" office:value-type="string">
            <text:p>36:34:0605058:447</text:p>
          </table:table-cell>
          <table:covered-table-cell table:number-columns-repeated="1" table:style-name="default"/>
          <table:table-cell table:style-name="ce33" office:value-type="float" office:value="10050060.38">
            <text:p>10050060.38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78">
            <text:p>878</text:p>
          </table:table-cell>
          <table:table-cell table:style-name="ce28" table:number-columns-spanned="2" table:number-rows-spanned="1" office:value-type="string">
            <text:p>36:34:0605067:126</text:p>
          </table:table-cell>
          <table:covered-table-cell table:number-columns-repeated="1" table:style-name="default"/>
          <table:table-cell table:style-name="ce33" office:value-type="float" office:value="1898924.59">
            <text:p>1898924.5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79">
            <text:p>879</text:p>
          </table:table-cell>
          <table:table-cell table:style-name="ce28" table:number-columns-spanned="2" table:number-rows-spanned="1" office:value-type="string">
            <text:p>36:34:0605067:127</text:p>
          </table:table-cell>
          <table:covered-table-cell table:number-columns-repeated="1" table:style-name="default"/>
          <table:table-cell table:style-name="ce33" office:value-type="float" office:value="1898924.59">
            <text:p>1898924.5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80">
            <text:p>880</text:p>
          </table:table-cell>
          <table:table-cell table:style-name="ce28" table:number-columns-spanned="2" table:number-rows-spanned="1" office:value-type="string">
            <text:p>36:34:0605067:128</text:p>
          </table:table-cell>
          <table:covered-table-cell table:number-columns-repeated="1" table:style-name="default"/>
          <table:table-cell table:style-name="ce33" office:value-type="float" office:value="1898924.59">
            <text:p>1898924.5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81">
            <text:p>881</text:p>
          </table:table-cell>
          <table:table-cell table:style-name="ce28" table:number-columns-spanned="2" table:number-rows-spanned="1" office:value-type="string">
            <text:p>36:34:0605067:129</text:p>
          </table:table-cell>
          <table:covered-table-cell table:number-columns-repeated="1" table:style-name="default"/>
          <table:table-cell table:style-name="ce33" office:value-type="float" office:value="1898924.59">
            <text:p>1898924.5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82">
            <text:p>882</text:p>
          </table:table-cell>
          <table:table-cell table:style-name="ce28" table:number-columns-spanned="2" table:number-rows-spanned="1" office:value-type="string">
            <text:p>36:34:0605067:130</text:p>
          </table:table-cell>
          <table:covered-table-cell table:number-columns-repeated="1" table:style-name="default"/>
          <table:table-cell table:style-name="ce33" office:value-type="float" office:value="1898924.59">
            <text:p>1898924.5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83">
            <text:p>883</text:p>
          </table:table-cell>
          <table:table-cell table:style-name="ce28" table:number-columns-spanned="2" table:number-rows-spanned="1" office:value-type="string">
            <text:p>36:34:0605067:131</text:p>
          </table:table-cell>
          <table:covered-table-cell table:number-columns-repeated="1" table:style-name="default"/>
          <table:table-cell table:style-name="ce33" office:value-type="float" office:value="1898924.59">
            <text:p>1898924.5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84">
            <text:p>884</text:p>
          </table:table-cell>
          <table:table-cell table:style-name="ce28" table:number-columns-spanned="2" table:number-rows-spanned="1" office:value-type="string">
            <text:p>36:34:0605067:132</text:p>
          </table:table-cell>
          <table:covered-table-cell table:number-columns-repeated="1" table:style-name="default"/>
          <table:table-cell table:style-name="ce33" office:value-type="float" office:value="1898924.59">
            <text:p>1898924.5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85">
            <text:p>885</text:p>
          </table:table-cell>
          <table:table-cell table:style-name="ce28" table:number-columns-spanned="2" table:number-rows-spanned="1" office:value-type="string">
            <text:p>36:34:0605067:360</text:p>
          </table:table-cell>
          <table:covered-table-cell table:number-columns-repeated="1" table:style-name="default"/>
          <table:table-cell table:style-name="ce33" office:value-type="float" office:value="1898924.59">
            <text:p>1898924.5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86">
            <text:p>886</text:p>
          </table:table-cell>
          <table:table-cell table:style-name="ce28" table:number-columns-spanned="2" table:number-rows-spanned="1" office:value-type="string">
            <text:p>36:34:0605067:95</text:p>
          </table:table-cell>
          <table:covered-table-cell table:number-columns-repeated="1" table:style-name="default"/>
          <table:table-cell table:style-name="ce33" office:value-type="float" office:value="11132006.42">
            <text:p>11132006.42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2" office:value-type="float" office:value="887">
            <text:p>887</text:p>
          </table:table-cell>
          <table:table-cell table:style-name="ce28" table:number-columns-spanned="2" table:number-rows-spanned="1" office:value-type="string">
            <text:p>36:34:0605073:417</text:p>
          </table:table-cell>
          <table:covered-table-cell table:number-columns-repeated="1" table:style-name="default"/>
          <table:table-cell table:style-name="ce33" office:value-type="float" office:value="4610183.26">
            <text:p>4610183.26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3.06.2022</text:p>
          </table:table-cell>
        </table:table-row>
        <table:table-row>
          <table:table-cell table:style-name="ce32" office:value-type="float" office:value="888">
            <text:p>888</text:p>
          </table:table-cell>
          <table:table-cell table:style-name="ce28" table:number-columns-spanned="2" table:number-rows-spanned="1" office:value-type="string">
            <text:p>36:34:0605073:418</text:p>
          </table:table-cell>
          <table:covered-table-cell table:number-columns-repeated="1" table:style-name="default"/>
          <table:table-cell table:style-name="ce33" office:value-type="float" office:value="1590327.07">
            <text:p>1590327.0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3.06.2022</text:p>
          </table:table-cell>
        </table:table-row>
        <table:table-row>
          <table:table-cell table:style-name="ce32" office:value-type="float" office:value="889">
            <text:p>889</text:p>
          </table:table-cell>
          <table:table-cell table:style-name="ce28" table:number-columns-spanned="2" table:number-rows-spanned="1" office:value-type="string">
            <text:p>36:34:0605073:419</text:p>
          </table:table-cell>
          <table:covered-table-cell table:number-columns-repeated="1" table:style-name="default"/>
          <table:table-cell table:style-name="ce33" office:value-type="float" office:value="1335168.64">
            <text:p>1335168.64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3.06.2022</text:p>
          </table:table-cell>
        </table:table-row>
        <table:table-row>
          <table:table-cell table:style-name="ce32" office:value-type="float" office:value="890">
            <text:p>890</text:p>
          </table:table-cell>
          <table:table-cell table:style-name="ce28" table:number-columns-spanned="2" table:number-rows-spanned="1" office:value-type="string">
            <text:p>36:34:0605073:420</text:p>
          </table:table-cell>
          <table:covered-table-cell table:number-columns-repeated="1" table:style-name="default"/>
          <table:table-cell table:style-name="ce33" office:value-type="float" office:value="1339822.47">
            <text:p>1339822.47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3.06.2022</text:p>
          </table:table-cell>
        </table:table-row>
        <table:table-row>
          <table:table-cell table:style-name="ce32" office:value-type="float" office:value="891">
            <text:p>891</text:p>
          </table:table-cell>
          <table:table-cell table:style-name="ce28" table:number-columns-spanned="2" table:number-rows-spanned="1" office:value-type="string">
            <text:p>36:34:0605073:421</text:p>
          </table:table-cell>
          <table:covered-table-cell table:number-columns-repeated="1" table:style-name="default"/>
          <table:table-cell table:style-name="ce33" office:value-type="float" office:value="1313022.81">
            <text:p>1313022.81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3.06.2022</text:p>
          </table:table-cell>
        </table:table-row>
        <table:table-row>
          <table:table-cell table:style-name="ce32" office:value-type="float" office:value="892">
            <text:p>892</text:p>
          </table:table-cell>
          <table:table-cell table:style-name="ce28" table:number-columns-spanned="2" table:number-rows-spanned="1" office:value-type="string">
            <text:p>36:34:0606001:3333</text:p>
          </table:table-cell>
          <table:covered-table-cell table:number-columns-repeated="1" table:style-name="default"/>
          <table:table-cell table:style-name="ce33" office:value-type="float" office:value="456088.79">
            <text:p>456088.79</text:p>
          </table:table-cell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06.06.2022</text:p>
          </table:table-cell>
        </table:table-row>
        <table:table-row>
          <table:table-cell table:style-name="ce34" office:value-type="float" office:value="893">
            <text:p>893</text:p>
          </table:table-cell>
          <table:table-cell table:style-name="ce30" table:number-columns-spanned="2" table:number-rows-spanned="1" office:value-type="string">
            <text:p>36:34:0606001:5246</text:p>
          </table:table-cell>
          <table:covered-table-cell table:number-columns-repeated="1" table:style-name="default"/>
          <table:table-cell table:style-name="ce35" office:value-type="float" office:value="201061.4">
            <text:p>201061.4</text:p>
          </table:table-cell>
          <table:table-cell table:style-name="ce30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30" office:value-type="string">
            <text:p>06.06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640001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640001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2:1800005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4:0102023:4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5:0100207:25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6:0200010:4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6:0800001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9:0000000:7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10:1800015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13:0700001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14:0000000:123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14:0000000:9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14:0000000:9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14:0000000:9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14:00164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14:0017001:1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14:0017001:18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14:0017001:27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14:0017001:27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14:0017001:9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14:0017002:10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14:0017002:10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14:0017002:1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14:0017002:13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14:0017002:13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14:0017002:13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14:0017002:13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14:0017002:13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14:0017002:13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14:0017002:15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14:0017002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14:0017002: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14:0017002:23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14:0017002:29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14:0017002:29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14:0017002:29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14:0017002:7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14:0017002:7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14:0017002:7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14:0017002:8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14:0017002:8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14:0017002:8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14:0017002:8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14:0017002:8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14:0017002:8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14:0017002:8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14:0017002:8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14:0017002:8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14:0017002:9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14:0017002:9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14:0017003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14:0017003:5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14:0510001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14:0680004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16:0102019:8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16:0102019:8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16:0901038:2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19:0102023: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19:0102040:3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19:0103046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19:8000010:2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20:0100047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20:0100051:10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20:6200001:9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21:6400001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23:0104020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25:0000000:1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25:0000000:27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27:0011302:2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27:0011308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27:0011308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27:0011308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27:0011308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27:0011308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27:0011308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27:0011308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27:0012301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27:0950008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27:0950008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28:0103004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28:8300018:25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29:660000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32:4800005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33:0002403:24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33:0002405:8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33:0002501:18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33:0002602:1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33:0002603:1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34:0000000:263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34:0102046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34:0105012:4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34:0105027:65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34:0105027:67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34:0105031:43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34:0105036:6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34:0105038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34:0106002:36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34:0106032:3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34:0202010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34:0203010:25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34:0203012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34:0203013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34:0203013:56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34:0203014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34:0203015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34:0203015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34:0203015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34:0203015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34:0203015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34:0203015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34:0203015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34:0203015:35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34:0203015:39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34:0203015:4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34:0203015:4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34:0203015:6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34:0203015:6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34:0203015:62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34:0203016:13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34:0203016:13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34:0203016:14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34:0203016:14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34:0203016:14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34:0203016:14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34:0203016:14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34:0203016:14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34:0203016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34:0203016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34:0203017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34:0203017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34:0203017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34:0203017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34:0203017:33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34:0203017:39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34:0203017:39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34:0203017:42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34:0203017:42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34:0203017:42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34:0203017:43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34:0203017:43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34:0203017:55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34:0203018:19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34:0203018:19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34:0203018:19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34:0203018:20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34:0203018:20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34:0203018:20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34:0203018:20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34:0203018:20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34:0203018:5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34:0203018:6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34:0203018:63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34:0203018:63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34:0203018:6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34:0203018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34:0203018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34:0203018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34:0203020:3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34:0203020:37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34:0204026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34:0206001:23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34:0206002:1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34:0207025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34:0207025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34:0207025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34:0207026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34:0207026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34:0207026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34:0207028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34:0208001:10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34:0208001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34:0208001:7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34:0208001:7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34:0208001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34:0208004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34:0208005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34:0208060:9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34:0209014:5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34:0209014:5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34:0209014:5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34:0209014:5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34:0209014:5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34:0209017:2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34:0209017: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34:0209017: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34:0209017: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34:0209017: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34:0209017: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34:0209017:2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34:0209017:2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34:0209017:2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34:0209017:3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34:0209017:3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34:0209017:3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34:0209017:3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34:0209017:3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34:0209017:3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34:0209017:3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34:0209017:3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34:0209017:3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34:0209017:3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34:0209017:3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34:0209017:4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34:0209017:4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34:0209017:4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34:0211002:113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34:0304022: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34:0306022:4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34:0306077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34:0307020:10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34:0401007:126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34:0402002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34:0402002: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34:0402002:3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34:0402002:3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34:040300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34:0403029:97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34:0404068:4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34:0501002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34:0501002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34:0501002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34:0501002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34:0501002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34:0501002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34:0501002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34:0501002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34:0502004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34:0502013:3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34:0502018:12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34:0502018:13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34:0502018:13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34:0502018:13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34:0502019:19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34:0502023:4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34:0504037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34:0504037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34:0504053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34:0505050:13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34:0505050:42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34:0505053:48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34:0506006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34:0506038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34:0506038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34:0506038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34:0506038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34:0506038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34:0506038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34:0506038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34:050603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34:050603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34:0506039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34:0507018:4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34:0507019:3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34:0507021:44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34:0507022:70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34:0507023:3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34:0507023:4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34:0508001:118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34:0508001:175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34:0509033:2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34:060100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34:0604011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34:0604011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34:0604011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34:0604011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34:0604011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34:0604011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34:0604011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34:0604011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34:0604011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34:0604011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34:0604011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34:0604011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34:0604012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34:0604013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34:0604013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34:0604013: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34:0604013:2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34:0604013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34:0604013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34:0604014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34:0604015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34:0604017: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34:0604017:2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34:0604018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34:0604018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34:0604018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34:0604018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34:060402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34:060402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34:060402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34:060402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34:060402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34:0604022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34:0604023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34:0604023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34:0604023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34:0604025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34:0604025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34:0604029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34:0604029:3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34:0604030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34:060403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34:0604030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34:0604031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34:0604031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34:060403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34:060403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34:060403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34:0604034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34:0604036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34:0604036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34:0604036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34:0604036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34:0604036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34:0604036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34:0605001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34:0605001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34:0605001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34:0605001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34:0605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34:0605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34:060500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34:0605001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34:0605001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34:0605001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34:0605001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34:0605005: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34:0605006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34:0605006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34:0605006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34:0605006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34:0605006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34:0605006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34:060500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34:0605010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34:0605010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34:0605010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34:0605010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34:0605010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34:0605010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34:0605010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34:0605010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34:0605010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34:0605010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34:0605010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34:0605010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34:0605010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34:0605010:2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34:0605010: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34:0605010: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34:0605010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34:0605010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34:0605010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34:0605010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34:0605011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34:0605011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34:0605012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34:0605012: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34:0605012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34:0605012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34:0605014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34:0605014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34:0605014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34:0605015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34:0605017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34:0605017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34:0605017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34:0605018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34:0605019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34:0605019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34:0605019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34:0605019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34:0605019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34:0605020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34:0605020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34:0605020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34:0605020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34:0605021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34:0605021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34:0605022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34:0605023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34:0605023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34:0605024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34:0605024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34:0605024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34:0605025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34:0605025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34:0605025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34:0605025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34:0605025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34:0605025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34:0605026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34:0605026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34:0605030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34:0605030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34:0605030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34:0605032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34:0605032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34:0605032: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34:0605067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34:0606011:10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34:0606011:4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404">
            <text:p>404</text:p>
          </table:table-cell>
          <table:table-cell table:style-name="ce30" table:number-columns-spanned="3" table:number-rows-spanned="1" office:value-type="string">
            <text:p>36:34:0606013:193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9.06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